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2" style:family="table">
      <style:table-properties style:width="4.3305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keep-with-next="always" fo:keep-together="always"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keep-with-next="always" fo:keep-together="always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3" style:family="table-row">
      <style:table-row-properties style:min-row-height="0.3979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keep-with-next="always" fo:keep-together="always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keep-with-next="always" fo:keep-together="always" fo:margin-bottom="0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.0833i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.0833in"/>
    </style:style>
    <style:style style:name="T65" style:parent-style-name="Основнойшрифтабзаца" style:family="text">
      <style:text-properties style:font-name="Times New Roman" style:font-name-asian="Calibri" style:font-name-complex="Times New Roman"/>
    </style:style>
    <style:style style:name="P66" style:parent-style-name="Standard" style:family="paragraph">
      <style:paragraph-properties fo:text-align="justify" fo:margin-bottom="0.0833in"/>
      <style:text-properties style:font-name="Times New Roman" style:font-name-asian="Calibri" style:font-name-complex="Times New Roman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bottom="0.0833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.0833in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Standard" style:family="paragraph">
      <style:paragraph-properties fo:text-align="justify" fo:margin-bottom="0.0833in"/>
    </style:style>
    <style:style style:name="T120" style:parent-style-name="Основнойшрифтабзаца" style:family="text">
      <style:text-properties style:font-name="Times New Roman" style:font-weight-complex="bold"/>
    </style:style>
    <style:style style:name="P121" style:parent-style-name="Standard" style:family="paragraph">
      <style:paragraph-properties fo:text-align="justify" fo:margin-bottom="0.0833in"/>
    </style:style>
    <style:style style:name="T122" style:parent-style-name="Основнойшрифтабзаца" style:family="text">
      <style:text-properties style:font-name="Times New Roman" style:font-weight-complex="bold"/>
    </style:style>
    <style:style style:name="T123" style:parent-style-name="Основнойшрифтабзаца" style:family="text">
      <style:text-properties style:font-name="Times New Roman" style:font-weight-complex="bold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Основнойшрифтабзаца" style:family="text">
      <style:text-properties style:font-name="Times New Roman" style:font-weight-complex="bold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Основнойшрифтабзаца" style:family="text">
      <style:text-properties style:font-name="Times New Roman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Standard" style:family="paragraph">
      <style:paragraph-properties fo:text-align="justify" fo:margin-bottom="0.0833in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bottom="0.0833in"/>
    </style:style>
    <style:style style:name="T152" style:parent-style-name="Основнойшрифтабзаца" style:family="text">
      <style:text-properties style:font-name="Times New Roman"/>
    </style:style>
    <style:style style:name="P153" style:parent-style-name="Standard" style:family="paragraph">
      <style:paragraph-properties fo:text-align="justify" fo:margin-bottom="0.0833in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P156" style:parent-style-name="Standard" style:family="paragraph">
      <style:paragraph-properties fo:text-align="justify" fo:margin-bottom="0.0833in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Standard" style:family="paragraph">
      <style:paragraph-properties fo:text-align="justify" fo:margin-bottom="0.0833in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margin-bottom="0.0833in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margin-bottom="0i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Основнойшрифтабзаца" style:family="text">
      <style:text-properties style:font-name="Times New Roman"/>
    </style:style>
    <style:style style:name="T213" style:parent-style-name="Основнойшрифтабзаца" style:family="text">
      <style:text-properties style:font-name="Times New Roman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/>
    </style:style>
    <style:style style:name="T220" style:parent-style-name="Основнойшрифтабзаца" style:family="text">
      <style:text-properties style:font-name="Times New Roman"/>
    </style:style>
    <style:style style:name="P221" style:parent-style-name="Standard" style:family="paragraph">
      <style:paragraph-properties fo:text-align="justify" fo:margin-bottom="0.0833in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T224" style:parent-style-name="Основнойшрифтабзаца" style:family="text">
      <style:text-properties style:font-name="Times New Roman"/>
    </style:style>
    <style:style style:name="P225" style:parent-style-name="Standard" style:family="paragraph">
      <style:paragraph-properties fo:text-align="justify" fo:margin-bottom="0.0833i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center" fo:margin-bottom="0.0833in"/>
    </style:style>
    <style:style style:name="T232" style:parent-style-name="Основнойшрифтабзаца" style:family="text">
      <style:text-properties style:font-name="Times New Roman"/>
    </style:style>
    <style:style style:name="P233" style:parent-style-name="Standard" style:family="paragraph">
      <style:paragraph-properties fo:text-align="justify" fo:margin-bottom="0.0833in"/>
    </style:style>
    <style:style style:name="T234" style:parent-style-name="Основнойшрифтабзаца" style:family="text">
      <style:text-properties style:font-name="Times New Roman"/>
    </style:style>
    <style:style style:name="T235" style:parent-style-name="Основнойшрифтабзаца" style:family="text">
      <style:text-properties style:font-name="Times New Roman"/>
    </style:style>
    <style:style style:name="P236" style:parent-style-name="Standard" style:family="paragraph">
      <style:paragraph-properties fo:text-align="justify" fo:margin-bottom="0.0833in" fo:text-indent="0.3937in"/>
    </style:style>
    <style:style style:name="T237" style:parent-style-name="Основнойшрифтабзаца" style:family="text">
      <style:text-properties style:font-name="Times New Roman"/>
    </style:style>
    <style:style style:name="T238" style:parent-style-name="Основнойшрифтабзаца" style:family="text">
      <style:text-properties style:font-name="Times New Roman"/>
    </style:style>
    <style:style style:name="P239" style:parent-style-name="Standard" style:family="paragraph">
      <style:paragraph-properties fo:text-align="justify" fo:margin-bottom="0.0833in" fo:text-indent="0.3937in"/>
    </style:style>
    <style:style style:name="T240" style:parent-style-name="Основнойшрифтабзаца" style:family="text">
      <style:text-properties style:font-name="Times New Roman"/>
    </style:style>
    <style:style style:name="P241" style:parent-style-name="Standard" style:family="paragraph">
      <style:paragraph-properties fo:text-align="justify" fo:margin-bottom="0.0833in" fo:text-indent="0.3937in"/>
    </style:style>
    <style:style style:name="T242" style:parent-style-name="Основнойшрифтабзаца" style:family="text">
      <style:text-properties style:font-name="Times New Roman"/>
    </style:style>
    <style:style style:name="T243" style:parent-style-name="Основнойшрифтабзаца" style:family="text">
      <style:text-properties style:font-name="Times New Roman"/>
    </style:style>
    <style:style style:name="P244" style:parent-style-name="Standard" style:family="paragraph">
      <style:paragraph-properties fo:text-align="justify" fo:margin-bottom="0.0833in"/>
    </style:style>
    <style:style style:name="T245" style:parent-style-name="Основнойшрифтабзаца" style:family="text">
      <style:text-properties style:font-name="Times New Roman"/>
    </style:style>
    <style:style style:name="P246" style:parent-style-name="Standard" style:family="paragraph">
      <style:paragraph-properties fo:text-align="justify" fo:margin-bottom="0.0833in" fo:text-indent="0.3937in"/>
    </style:style>
    <style:style style:name="T247" style:parent-style-name="Основнойшрифтабзаца" style:family="text">
      <style:text-properties style:font-name="Times New Roman"/>
    </style:style>
    <style:style style:name="P248" style:parent-style-name="Standard" style:family="paragraph">
      <style:paragraph-properties fo:text-align="justify" fo:margin-bottom="0.0833in" fo:text-indent="0.3937in"/>
    </style:style>
    <style:style style:name="T249" style:parent-style-name="Основнойшрифтабзаца" style:family="text">
      <style:text-properties style:font-name="Times New Roman"/>
    </style:style>
    <style:style style:name="P250" style:parent-style-name="Standard" style:family="paragraph">
      <style:paragraph-properties fo:text-align="justify" fo:margin-bottom="0.0833in" fo:text-indent="0.3937in"/>
    </style:style>
    <style:style style:name="T251" style:parent-style-name="Основнойшрифтабзаца" style:family="text">
      <style:text-properties style:font-name="Times New Roman"/>
    </style:style>
    <style:style style:name="P252" style:parent-style-name="Standard" style:family="paragraph">
      <style:paragraph-properties fo:text-align="justify" fo:margin-bottom="0.0833in" fo:text-indent="0.3937in"/>
      <style:text-properties style:font-name="Times New Roman"/>
    </style:style>
    <style:style style:name="P253" style:parent-style-name="Standard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P275" style:parent-style-name="Standard" style:family="paragraph">
      <style:paragraph-properties fo:text-align="justify" fo:margin-bottom="0.0833in"/>
    </style:style>
    <style:style style:name="T276" style:parent-style-name="Основнойшрифтабзаца" style:family="text">
      <style:text-properties style:font-name="Times New Roman"/>
    </style:style>
    <style:style style:name="T277" style:parent-style-name="Основнойшрифтабзаца" style:family="text">
      <style:text-properties style:font-name="Times New Roman"/>
    </style:style>
    <style:style style:name="P278" style:parent-style-name="Standard" style:family="paragraph">
      <style:paragraph-properties fo:text-align="justify" fo:margin-bottom="0.0833in"/>
    </style:style>
    <style:style style:name="T279" style:parent-style-name="Основнойшрифтабзаца" style:family="text">
      <style:text-properties style:font-name="Times New Roman"/>
    </style:style>
    <style:style style:name="T280" style:parent-style-name="Основнойшрифтабзаца" style:family="text">
      <style:text-properties style:font-name="Times New Roman"/>
    </style:style>
    <style:style style:name="P281" style:parent-style-name="Standard" style:family="paragraph">
      <style:paragraph-properties fo:text-align="justify" fo:margin-bottom="0.0833in"/>
    </style:style>
    <style:style style:name="T282" style:parent-style-name="Основнойшрифтабзаца" style:family="text">
      <style:text-properties style:font-name="Times New Roman"/>
    </style:style>
    <style:style style:name="T283" style:parent-style-name="Основнойшрифтабзаца" style:family="text">
      <style:text-properties style:font-name="Times New Roman"/>
    </style:style>
    <style:style style:name="T284" style:parent-style-name="Основнойшрифтабзаца" style:family="text">
      <style:text-properties style:font-name="Times New Roman"/>
    </style:style>
    <style:style style:name="T285" style:parent-style-name="Основнойшрифтабзаца" style:family="text">
      <style:text-properties style:font-name="Times New Roman"/>
    </style:style>
    <style:style style:name="P286" style:parent-style-name="Standard" style:family="paragraph">
      <style:paragraph-properties fo:text-align="justify" fo:margin-bottom="0.0833in"/>
    </style:style>
    <style:style style:name="T287" style:parent-style-name="Основнойшрифтабзаца" style:family="text">
      <style:text-properties style:font-name="Times New Roman"/>
    </style:style>
    <style:style style:name="T288" style:parent-style-name="Основнойшрифтабзаца" style:family="text">
      <style:text-properties style:font-name="Times New Roman"/>
    </style:style>
    <style:style style:name="P289" style:parent-style-name="Standard" style:family="paragraph">
      <style:paragraph-properties fo:text-align="justify" fo:margin-bottom="0.0833in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="Times New Roman"/>
    </style:style>
    <style:style style:name="P292" style:parent-style-name="Standard" style:family="paragraph">
      <style:paragraph-properties fo:text-align="justify" fo:margin-bottom="0.0833in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/>
    </style:style>
    <style:style style:name="P295" style:parent-style-name="Standard" style:family="paragraph">
      <style:paragraph-properties fo:text-align="justify" fo:margin-bottom="0.0833in"/>
    </style:style>
    <style:style style:name="T296" style:parent-style-name="Основнойшрифтабзаца" style:family="text">
      <style:text-properties style:font-name="Times New Roman"/>
    </style:style>
    <style:style style:name="P297" style:parent-style-name="Standard" style:family="paragraph">
      <style:paragraph-properties fo:text-align="justify" fo:margin-bottom="0.0833in"/>
    </style:style>
    <style:style style:name="T298" style:parent-style-name="Основнойшрифтабзаца" style:family="text">
      <style:text-properties style:font-name="Times New Roman"/>
    </style:style>
    <style:style style:name="T299" style:parent-style-name="Основнойшрифтабзаца" style:family="text">
      <style:text-properties style:font-name="Times New Roman"/>
    </style:style>
    <style:style style:name="P300" style:parent-style-name="Standard" style:family="paragraph">
      <style:paragraph-properties fo:text-align="justify" fo:margin-bottom="0.0833in"/>
    </style:style>
    <style:style style:name="T301" style:parent-style-name="Основнойшрифтабзаца" style:family="text">
      <style:text-properties style:font-name="Times New Roman"/>
    </style:style>
    <style:style style:name="T302" style:parent-style-name="Основнойшрифтабзаца" style:family="text">
      <style:text-properties style:font-name="Times New Roman"/>
    </style:style>
    <style:style style:name="P303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04" style:parent-style-name="Standard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306" style:parent-style-name="Основнойшрифтабзаца" style:family="text">
      <style:text-properties style:font-name="Times New Roman" style:font-name-complex="Times New Roman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T348" style:parent-style-name="Основнойшрифтабзаца" style:family="text">
      <style:text-properties style:font-name="Times New Roman" style:font-name-complex="Times New Roman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P351" style:parent-style-name="Основнойтекстсотступом3" style:family="paragraph">
      <style:paragraph-properties fo:line-height="100%" fo:margin-left="0in">
        <style:tab-stops/>
      </style:paragraph-properties>
    </style:style>
    <style:style style:name="T35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5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54" style:parent-style-name="Standard" style:family="paragraph">
      <style:paragraph-properties fo:text-align="justify" fo:margin-bottom="0.0833in"/>
    </style:style>
    <style:style style:name="T355" style:parent-style-name="Основнойшрифтабзаца" style:family="text">
      <style:text-properties style:font-name="Times New Roman"/>
    </style:style>
    <style:style style:name="P356" style:parent-style-name="Standard" style:family="paragraph">
      <style:paragraph-properties fo:text-align="justify" fo:margin-bottom="0.0833in"/>
    </style:style>
    <style:style style:name="T357" style:parent-style-name="Основнойшрифтабзаца" style:family="text">
      <style:text-properties style:font-name="Times New Roman"/>
    </style:style>
    <style:style style:name="T358" style:parent-style-name="Основнойшрифтабзаца" style:family="text">
      <style:text-properties style:font-name="Times New Roman"/>
    </style:style>
    <style:style style:name="P359" style:parent-style-name="Standard" style:family="paragraph">
      <style:paragraph-properties fo:text-align="justify" fo:margin-bottom="0.0833in"/>
    </style:style>
    <style:style style:name="T360" style:parent-style-name="Основнойшрифтабзаца" style:family="text">
      <style:text-properties style:font-name="Times New Roman"/>
    </style:style>
    <style:style style:name="T361" style:parent-style-name="Основнойшрифтабзаца" style:family="text">
      <style:text-properties style:font-name="Times New Roman"/>
    </style:style>
    <style:style style:name="P362" style:parent-style-name="Standard" style:family="paragraph">
      <style:paragraph-properties fo:text-align="justify" fo:margin-bottom="0.0833in"/>
    </style:style>
    <style:style style:name="T363" style:parent-style-name="Основнойшрифтабзаца" style:family="text">
      <style:text-properties style:font-name="Times New Roman"/>
    </style:style>
    <style:style style:name="T364" style:parent-style-name="Основнойшрифтабзаца" style:family="text">
      <style:text-properties style:font-name="Times New Roman"/>
    </style:style>
    <style:style style:name="P365" style:parent-style-name="Standard" style:family="paragraph">
      <style:paragraph-properties fo:text-align="justify" fo:margin-bottom="0.0833in"/>
    </style:style>
    <style:style style:name="T366" style:parent-style-name="Основнойшрифтабзаца" style:family="text">
      <style:text-properties style:font-name="Times New Roman"/>
    </style:style>
    <style:style style:name="P367" style:parent-style-name="Standard" style:family="paragraph">
      <style:paragraph-properties fo:text-align="justify" fo:margin-bottom="0.0833in"/>
    </style:style>
    <style:style style:name="T368" style:parent-style-name="Основнойшрифтабзаца" style:family="text">
      <style:text-properties style:font-name="Times New Roman"/>
    </style:style>
    <style:style style:name="T369" style:parent-style-name="Основнойшрифтабзаца" style:family="text">
      <style:text-properties style:font-name="Times New Roman"/>
    </style:style>
    <style:style style:name="P370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71" style:parent-style-name="Standard" style:family="paragraph">
      <style:paragraph-properties fo:text-align="center" fo:margin-bottom="0.0833in"/>
    </style:style>
    <style:style style:name="T372" style:parent-style-name="Основнойшрифтабзаца" style:family="text">
      <style:text-properties style:font-name="Times New Roman"/>
    </style:style>
    <style:style style:name="P373" style:parent-style-name="Standard" style:family="paragraph">
      <style:paragraph-properties fo:text-align="justify" fo:margin-bottom="0.0833in"/>
    </style:style>
    <style:style style:name="T374" style:parent-style-name="Основнойшрифтабзаца" style:family="text">
      <style:text-properties style:font-name="Times New Roman"/>
    </style:style>
    <style:style style:name="T375" style:parent-style-name="Основнойшрифтабзаца" style:family="text">
      <style:text-properties style:font-name="Times New Roman"/>
    </style:style>
    <style:style style:name="P376" style:parent-style-name="Standard" style:family="paragraph">
      <style:paragraph-properties fo:text-align="justify" fo:margin-bottom="0.0833in"/>
    </style:style>
    <style:style style:name="T377" style:parent-style-name="Основнойшрифтабзаца" style:family="text">
      <style:text-properties style:font-name="Times New Roman"/>
    </style:style>
    <style:style style:name="P378" style:parent-style-name="Standard" style:family="paragraph">
      <style:paragraph-properties fo:text-align="justify" fo:margin-bottom="0.0833in"/>
    </style:style>
    <style:style style:name="T379" style:parent-style-name="Основнойшрифтабзаца" style:family="text">
      <style:text-properties style:font-name="Times New Roman"/>
    </style:style>
    <style:style style:name="P380" style:parent-style-name="Standard" style:family="paragraph">
      <style:paragraph-properties fo:text-align="justify" fo:margin-bottom="0.0833in"/>
    </style:style>
    <style:style style:name="T381" style:parent-style-name="Основнойшрифтабзаца" style:family="text">
      <style:text-properties style:font-name="Times New Roman"/>
    </style:style>
    <style:style style:name="T382" style:parent-style-name="Основнойшрифтабзаца" style:family="text">
      <style:text-properties style:font-name="Times New Roman"/>
    </style:style>
    <style:style style:name="P383" style:parent-style-name="Standard" style:family="paragraph">
      <style:paragraph-properties fo:text-align="justify" fo:margin-bottom="0.0833in"/>
    </style:style>
    <style:style style:name="T384" style:parent-style-name="Основнойшрифтабзаца" style:family="text">
      <style:text-properties style:font-name="Times New Roman"/>
    </style:style>
    <style:style style:name="T385" style:parent-style-name="Основнойшрифтабзаца" style:family="text">
      <style:text-properties style:font-name="Times New Roman"/>
    </style:style>
    <style:style style:name="P386" style:parent-style-name="Standard" style:family="paragraph">
      <style:paragraph-properties fo:text-align="justify" fo:margin-bottom="0.0833in"/>
    </style:style>
    <style:style style:name="T387" style:parent-style-name="Основнойшрифтабзаца" style:family="text">
      <style:text-properties style:font-name="Times New Roman"/>
    </style:style>
    <style:style style:name="T388" style:parent-style-name="Основнойшрифтабзаца" style:family="text">
      <style:text-properties style:font-name="Times New Roman"/>
    </style:style>
    <style:style style:name="P389" style:parent-style-name="Standard" style:family="paragraph">
      <style:paragraph-properties fo:text-align="justify" fo:margin-bottom="0.0833in"/>
    </style:style>
    <style:style style:name="T390" style:parent-style-name="Основнойшрифтабзаца" style:family="text">
      <style:text-properties style:font-name="Times New Roman"/>
    </style:style>
    <style:style style:name="P391" style:parent-style-name="Standard" style:family="paragraph">
      <style:paragraph-properties fo:text-align="justify" fo:margin-bottom="0.0833in"/>
    </style:style>
    <style:style style:name="T392" style:parent-style-name="Основнойшрифтабзаца" style:family="text">
      <style:text-properties style:font-name="Times New Roman"/>
    </style:style>
    <style:style style:name="T393" style:parent-style-name="Основнойшрифтабзаца" style:family="text">
      <style:text-properties style:font-name="Times New Roman"/>
    </style:style>
    <style:style style:name="P394" style:parent-style-name="Standard" style:family="paragraph">
      <style:paragraph-properties fo:text-align="justify" fo:margin-bottom="0.0833in"/>
    </style:style>
    <style:style style:name="T395" style:parent-style-name="Основнойшрифтабзаца" style:family="text">
      <style:text-properties style:font-name="Times New Roman"/>
    </style:style>
    <style:style style:name="T396" style:parent-style-name="Основнойшрифтабзаца" style:family="text">
      <style:text-properties style:font-name="Times New Roman"/>
    </style:style>
    <style:style style:name="P397" style:parent-style-name="Standard" style:family="paragraph">
      <style:paragraph-properties fo:text-align="justify" fo:margin-bottom="0.0833in"/>
    </style:style>
    <style:style style:name="T398" style:parent-style-name="Основнойшрифтабзаца" style:family="text">
      <style:text-properties style:font-name="Times New Roman"/>
    </style:style>
    <style:style style:name="P399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00" style:parent-style-name="Standard" style:family="paragraph">
      <style:paragraph-properties fo:text-align="center" fo:margin-bottom="0.0833in"/>
    </style:style>
    <style:style style:name="T401" style:parent-style-name="Основнойшрифтабзаца" style:family="text">
      <style:text-properties style:font-name="Times New Roman"/>
    </style:style>
    <style:style style:name="T402" style:parent-style-name="Основнойшрифтабзаца" style:family="text">
      <style:text-properties style:font-name="Times New Roman"/>
    </style:style>
    <style:style style:name="P403" style:parent-style-name="Standard" style:family="paragraph">
      <style:paragraph-properties fo:text-align="justify" fo:margin-bottom="0.0833in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/>
    </style:style>
    <style:style style:name="T406" style:parent-style-name="Основнойшрифтабзаца" style:family="text">
      <style:text-properties style:font-name="Times New Roman"/>
    </style:style>
    <style:style style:name="T407" style:parent-style-name="Основнойшрифтабзаца" style:family="text">
      <style:text-properties style:font-name="Times New Roman"/>
    </style:style>
    <style:style style:name="P408" style:parent-style-name="Standard" style:family="paragraph">
      <style:paragraph-properties fo:text-align="justify" fo:margin-bottom="0.0833in"/>
    </style:style>
    <style:style style:name="T409" style:parent-style-name="Основнойшрифтабзаца" style:family="text">
      <style:text-properties style:font-name="Times New Roman"/>
    </style:style>
    <style:style style:name="T410" style:parent-style-name="Основнойшрифтабзаца" style:family="text">
      <style:text-properties style:font-name="Times New Roman"/>
    </style:style>
    <style:style style:name="T411" style:parent-style-name="Основнойшрифтабзаца" style:family="text">
      <style:text-properties style:font-name="Times New Roman"/>
    </style:style>
    <style:style style:name="T412" style:parent-style-name="Основнойшрифтабзаца" style:family="text">
      <style:text-properties style:font-name="Times New Roman"/>
    </style:style>
    <style:style style:name="P413" style:parent-style-name="Standard" style:family="paragraph">
      <style:paragraph-properties fo:text-align="justify" fo:margin-bottom="0.0833in"/>
    </style:style>
    <style:style style:name="T414" style:parent-style-name="Основнойшрифтабзаца" style:family="text">
      <style:text-properties style:font-name="Times New Roman"/>
    </style:style>
    <style:style style:name="T415" style:parent-style-name="Основнойшрифтабзаца" style:family="text">
      <style:text-properties style:font-name="Times New Roman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style:font-name="Times New Roman" style:font-name-complex="Times New Roman"/>
    </style:style>
    <style:style style:name="P419" style:parent-style-name="Standard" style:family="paragraph">
      <style:paragraph-properties fo:text-align="justify"/>
    </style:style>
    <style:style style:name="T420" style:parent-style-name="Основнойшрифтабзаца" style:family="text">
      <style:text-properties style:font-name="Times New Roman" style:font-name-complex="Times New Roman"/>
    </style:style>
    <style:style style:name="P421" style:parent-style-name="Standard" style:family="paragraph">
      <style:paragraph-properties fo:text-align="justify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T423" style:parent-style-name="Основнойшрифтабзаца" style:family="text">
      <style:text-properties style:font-name="Times New Roman" style:font-name-complex="Times New Roman"/>
    </style:style>
    <style:style style:name="P424" style:parent-style-name="Standard" style:family="paragraph">
      <style:paragraph-properties fo:text-align="justify"/>
    </style:style>
    <style:style style:name="T425" style:parent-style-name="Основнойшрифтабзаца" style:family="text">
      <style:text-properties style:font-name="Times New Roman" style:font-name-complex="Times New Roman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P427" style:parent-style-name="Standard" style:family="paragraph">
      <style:paragraph-properties fo:text-align="justify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P430" style:parent-style-name="Standard" style:family="paragraph">
      <style:paragraph-properties fo:text-align="justify"/>
    </style:style>
    <style:style style:name="T431" style:parent-style-name="Основнойшрифтабзаца" style:family="text">
      <style:text-properties style:font-name="Times New Roman" style:font-name-complex="Times New Roman"/>
    </style:style>
    <style:style style:name="T432" style:parent-style-name="Основнойшрифтабзаца" style:family="text">
      <style:text-properties style:font-name="Times New Roman" style:font-name-complex="Times New Roman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P434" style:parent-style-name="Standard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style:font-name-complex="Times New Roman"/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P437" style:parent-style-name="Standard" style:family="paragraph">
      <style:paragraph-properties fo:text-align="justify"/>
    </style:style>
    <style:style style:name="T438" style:parent-style-name="Основнойшрифтабзаца" style:family="text">
      <style:text-properties style:font-name="Times New Roman" style:font-name-complex="Times New Roman"/>
    </style:style>
    <style:style style:name="P439" style:parent-style-name="Standard" style:family="paragraph">
      <style:paragraph-properties fo:text-align="justify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P4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6" style:parent-style-name="Standard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50" style:family="table-column">
      <style:table-column-properties style:column-width="3.2444in" style:use-optimal-column-width="false"/>
    </style:style>
    <style:style style:name="TableColumn451" style:family="table-column">
      <style:table-column-properties style:column-width="3.2451in" style:use-optimal-column-width="false"/>
    </style:style>
    <style:style style:name="Table449" style:family="table">
      <style:table-properties style:width="6.4895in" fo:margin-left="-0.0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/>
    </style:style>
    <style:style style:name="T455" style:parent-style-name="Основнойшрифтабзаца" style:family="text">
      <style:text-properties style:font-name="Times New Roman" style:font-name-complex="Times New Roman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/>
    </style:style>
    <style:style style:name="T458" style:parent-style-name="Основнойшрифтабзаца" style:family="text">
      <style:text-properties style:font-name="Times New Roman"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/>
    </style:style>
    <style:style style:name="T462" style:parent-style-name="Основнойшрифтабзаца" style:family="text">
      <style:text-properties style:font-name="Times New Roman" style:font-name-complex="Times New Roman"/>
    </style:style>
    <style:style style:name="T463" style:parent-style-name="Основнойшрифтабзаца" style:family="text">
      <style:text-properties style:font-name="Times New Roman" style:font-name-complex="Times New Roman" style:font-weight-complex="bold"/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67" style:parent-style-name="Standard" style:family="paragraph">
      <style:paragraph-properties fo:text-align="justify"/>
    </style:style>
    <style:style style:name="T468" style:parent-style-name="Основнойшрифтабзаца" style:family="text"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71" style:family="table-column">
      <style:table-column-properties style:column-width="3.2444in" style:use-optimal-column-width="false"/>
    </style:style>
    <style:style style:name="TableColumn472" style:family="table-column">
      <style:table-column-properties style:column-width="3.2451in" style:use-optimal-column-width="false"/>
    </style:style>
    <style:style style:name="Table470" style:family="table">
      <style:table-properties style:width="6.4895in" fo:margin-left="-0.075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4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end" fo:margin-bottom="0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end" fo:margin-bottom="0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516" style:parent-style-name="Standard" style:family="paragraph">
      <style:text-properties style:font-name="Times New Roman" style:font-name-complex="Times New Roman"/>
    </style:style>
    <style:style style:name="P517" style:parent-style-name="Standard" style:family="paragraph">
      <style:paragraph-properties fo:break-before="page" fo:text-align="end" fo:margin-bottom="0in" fo:margin-left="3.9333in">
        <style:tab-stops/>
      </style:paragraph-properties>
    </style:style>
    <style:style style:name="T518" style:parent-style-name="Основнойшрифтабзаца" style:family="text">
      <style:text-properties style:font-name="Times New Roman"/>
    </style:style>
    <style:style style:name="P519" style:parent-style-name="Standard" style:family="paragraph">
      <style:paragraph-properties fo:text-align="end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20" style:parent-style-name="Безинтервала" style:family="paragraph">
      <style:paragraph-properties fo:text-align="center"/>
    </style:style>
    <style:style style:name="P521" style:parent-style-name="Безинтервала" style:family="paragraph">
      <style:paragraph-properties fo:text-align="center"/>
    </style:style>
    <style:style style:name="P522" style:parent-style-name="Безинтервала" style:family="paragraph">
      <style:paragraph-properties fo:text-align="center"/>
    </style:style>
    <style:style style:name="T523" style:parent-style-name="Основнойшрифтабзаца" style:family="text">
      <style:text-properties style:font-weight-complex="bold" fo:letter-spacing="0.0694in"/>
    </style:style>
    <style:style style:name="P524" style:parent-style-name="Название" style:family="paragraph">
      <style:paragraph-properties fo:text-align="justify" fo:margin-top="0in" fo:margin-bottom="0in"/>
      <style:text-properties style:font-name="Times New Roman" fo:font-weight="normal" style:font-weight-asian="normal" fo:letter-spacing="0.0347in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text-indent="0.5in"/>
    </style:style>
    <style:style style:name="T5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27" style:parent-style-name="Standard" style:family="paragraph">
      <style:paragraph-properties fo:text-align="justify" fo:margin-bottom="0in" fo:margin-left="3.9333in" fo:text-indent="0.4916in">
        <style:tab-stops/>
      </style:paragraph-properties>
    </style:style>
    <style:style style:name="T528" style:parent-style-name="Основнойшрифтабзаца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529" style:parent-style-name="Standard" style:family="paragraph">
      <style:paragraph-properties fo:text-align="justify" fo:margin-bottom="0in"/>
    </style:style>
    <style:style style:name="T530" style:parent-style-name="Основнойшрифтабзаца" style:family="text">
      <style:text-properties style:font-name="Times New Roman" style:font-weight-complex="bold"/>
    </style:style>
    <style:style style:name="T531" style:parent-style-name="Основнойшрифтабзаца" style:family="text">
      <style:text-properties style:font-name="Times New Roman"/>
    </style:style>
    <style:style style:name="P532" style:parent-style-name="Standard" style:family="paragraph">
      <style:paragraph-properties fo:text-align="center" fo:margin-bottom="0in"/>
    </style:style>
    <style:style style:name="T53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53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535" style:parent-style-name="Standard" style:family="paragraph">
      <style:paragraph-properties fo:text-align="justify" fo:margin-bottom="0in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text-indent="0.5in"/>
    </style:style>
    <style:style style:name="T5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text-indent="0.5in"/>
    </style:style>
    <style:style style:name="T5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text-indent="0.5in"/>
    </style:style>
    <style:style style:name="T5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text-indent="0.5in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text-indent="0.5in"/>
    </style:style>
    <style:style style:name="T5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4" style:parent-style-name="Standard" style:family="paragraph">
      <style:paragraph-properties fo:text-align="justify" fo:margin-bottom="0in" fo:text-indent="0.5in"/>
      <style:text-properties style:font-name="Times New Roman" style:font-weight-complex="bold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text-indent="0.5in"/>
    </style:style>
    <style:style style:name="T5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text-indent="0.5in"/>
    </style:style>
    <style:style style:name="T5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text-indent="0.5in"/>
      <style:text-properties style:font-name="Times New Roman" style:font-weight-complex="bold" fo:letter-spacing="0.0013in" fo:font-size="12pt" style:font-size-asian="12pt" style:font-size-complex="12pt"/>
    </style:style>
    <style:style style:name="P56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563" style:family="table-column">
      <style:table-column-properties style:column-width="2.1493in" style:use-optimal-column-width="false"/>
    </style:style>
    <style:style style:name="TableColumn564" style:family="table-column">
      <style:table-column-properties style:column-width="1.6187in" style:use-optimal-column-width="false"/>
    </style:style>
    <style:style style:name="TableColumn565" style:family="table-column">
      <style:table-column-properties style:column-width="2.234in" style:use-optimal-column-width="false"/>
    </style:style>
    <style:style style:name="Table562" style:family="table">
      <style:table-properties style:width="6.002in" fo:margin-left="-0.075in" table:align="left"/>
    </style:style>
    <style:style style:name="TableRow566" style:family="table-row">
      <style:table-row-properties style:min-row-height="0.1958in"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75" style:family="table-row">
      <style:table-row-properties style:min-row-height="0.1958in" style:use-optimal-row-height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83" style:family="table-row">
      <style:table-row-properties style:min-row-height="0.1958in"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90" style:family="table-row">
      <style:table-row-properties style:min-row-height="0.1958in"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97" style:family="table-row">
      <style:table-row-properties style:min-row-height="0.1958in"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06" style:family="table-row">
      <style:table-row-properties style:min-row-height="0.4958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13" style:family="table-row">
      <style:table-row-properties style:min-row-height="0.1958in"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end" fo:margin-bottom="0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end" fo:margin-bottom="0in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62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Standard"><text:span text:style-name="T9">УТВЕРЖДАЮ</text:span></text:p>
            <text:p text:style-name="Standard"><text:span text:style-name="T10">Генеральный директор ООО «Ситэк»</text:span></text:p>
            <text:p text:style-name="Standard"><text:span text:style-name="T11">___________А. А. Ахметов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1</text:span><text:span text:style-name="T19">7</text:span><text:span text:style-name="T20"><text:s/>августа 2020 г.</text:span></text:p>
          </table:table-cell>
        </table:table-row>
      </table:table>
      <text:p text:style-name="P21"/>
      <text:p text:style-name="P22"/>
      <text:p text:style-name="P23"><text:span text:style-name="T24">ДОГОВОР ПОДРЯДА №____________ (Проект)</text:span></text:p>
      <text:p text:style-name="P25"/>
      <text:p text:style-name="P26"><text:span text:style-name="T27">г. Москва<text:s/></text:span><text:span text:style-name="T28"><text:s text:c="91"/>«_____» ____________ 20___г.</text:span></text:p>
      <text:p text:style-name="P29"/>
      <text:p text:style-name="P30"><text:span text:style-name="T31">Общество с ограниченной ответственностью «Ситэк» (ООО «Ситэк»), именуемое в дальнейшем «Заказчик», в лице Генерального директора ______</text:span><text:span text:style-name="T32">____________________, действующего на основании Устава с одной стороны, и, _____________________________________________ (для юридических лиц указывается полное наименование организации; для индивидуальных <text:s/>предпринимателей-фамилия, имя, отчество), именуем</text:span><text:span text:style-name="T33">ый в дальнейшем «Подрядчик», в лице _________________________________________, (должность лица, подписывающего Договор и Ф.И.О. полностью), действующего на основании _________________________, с другой стороны, вместе именуемые «Стороны», с соблюдением тре</text:span><text:span text:style-name="T34">бований Гражданского кодекса Российской Федерации, Федерального закона РФ № 223-ФЗ от 18.07.2011 г. <text:s/>«О закупках товаров, работ, услуг отдельными видами юридических лиц», на основании результатов размещения заказа путем проведения закупочной процедуры (Про</text:span><text:span text:style-name="T35">токол от «______» _________ 20 <text:s text:c="3"/>г. №________) заключили настоящий Договор (далее-Договор) о нижеследующем:</text:span></text:p>
      <text:p text:style-name="P36"/>
      <text:p text:style-name="P37"><text:span text:style-name="T38">1.ПРЕДМЕТ ДОГОВОРА</text:span></text:p>
      <text:p text:style-name="P39"><text:span text:style-name="T40">1.1. По настоящему Договору Подрядчик обязуется в установленный Договором срок выполнить<text:s/></text:span><text:span text:style-name="T41">восстановительный ремонт укрепительных</text:span><text:span text:style-name="T42"><text:s/>сооружений в районе подводного перехода со стороны КУ №13-2 магистрального газопровода-отвода к энергоблоку №2 Калининградской ТЭЦ-2 (2-ой этап)</text:span><text:span text:style-name="T43"><text:s/></text:span><text:span text:style-name="T44">(далее -Работы) по адресу: Российская Федерация, Калининградская область, Гурьевский район, а Заказчик обязует</text:span><text:span text:style-name="T45">ся выполненные Работы принять и оплатить их в порядке и на условиях, предусмотренных настоящим Договором.</text:span></text:p>
      <text:p text:style-name="P46"><text:span text:style-name="T47">1.2. Виды и объем работы по настоящему договору выполняются на основании технического задания Заказчика (Приложение 1).</text:span></text:p>
      <text:p text:style-name="P48"><text:span text:style-name="T49">1.3. Работы по настоящему Дого</text:span><text:span text:style-name="T50">вору выполняются иждивением Подрядчика – из его материалов, его силами и средствами.</text:span></text:p>
      <text:p text:style-name="P51"><text:span text:style-name="T52">1.4. Подрядчик гарантирует, что обладает всеми необходимыми разрешениями (допусками) для проведения Работ, что подтверждается соответствующими документами.</text:span></text:p>
      <text:p text:style-name="P53"><text:span text:style-name="T54">2. СТОИМОСТЬ РА</text:span><text:span text:style-name="T55">БОТ И ПОРЯДОК РАСЧЕТОВ</text:span></text:p>
      <text:p text:style-name="P56"><text:span text:style-name="T57">2.1. Стоимость Работ по настоящему Договору согласована Сторонами <text:s/>Протоколом согласования договорной цены (Приложение 2) и составляет _________________ (___________________) рублей ___ копеек, в том числе НДС 20 % ________________ (</text:span><text:span text:style-name="T58">_____________________________) рублей ____ копеек,</text:span></text:p>
      <text:p text:style-name="P59"/>
      <text:soft-page-break/>
      <text:p text:style-name="P60"><text:span text:style-name="T61">2.2. Стоимость Работ</text:span><text:s/><text:span text:style-name="T62">по настоящему Договору включает в себя все затраты, издержки и иные расходы Подрядчика, в том числе сопутствующие, связанные с выполнением Работ, предусмотренных в техническом задании</text:span><text:span text:style-name="T63"><text:s/>(приложение 1) Заказчика и согласно условиям настоящего Договора.</text:span></text:p>
      <text:p text:style-name="P64"><text:span text:style-name="T65">2.3. Стоимость Работ по настоящему Договору может быть снижена по соглашению Сторон, без изменения предусмотренных Договором объема работ, услуг и иных условий исполнения Договора.</text:span></text:p>
      <text:p text:style-name="P66"/>
      <text:p text:style-name="P67"><text:span text:style-name="T68">2.4. В<text:s/></text:span><text:span text:style-name="T69">случае возрастания стоимости материалов, работ в связи с инфляционными или иными процессами, стороны вправе заключить дополнительное соглашение об изменении цены договора по соглашению сторон.</text:span></text:p>
      <text:p text:style-name="P70"><text:span text:style-name="T71">2.5. Заказчик оплачивает Работы Подрядчика, выполненные в соотв</text:span><text:span text:style-name="T72">етствии с условиями настоящего Договора, путем перечисления денежных средств на расчетный счет Подрядчика в течение 180 дней после надлежаще оформленных и подписанных обеими Сторонами настоящего Договора Акта о приемке выполненных работ (по унифицированной</text:span><text:span text:style-name="T73"><text:s/>форме КС-2) и Справке о стоимости выполненных работ и затрат (по унифицированной форме КС-3), но не ранее, чем Подрядчик предоставит счет-фактуру в соответствии со ст. 168, 169 НК РФ.</text:span></text:p>
      <text:p text:style-name="P74"><text:span text:style-name="T75">2.6. В случае расторжения настоящего договора, все расходы, понесенные<text:s/></text:span><text:span text:style-name="T76">Подрядчиком до даты начала выполнения работ, относятся на Подрядчика и Заказчиком не возмещаются.</text:span></text:p>
      <text:p text:style-name="P77"/>
      <text:p text:style-name="P78"><text:span text:style-name="T79">3. СРОКИ ВЫПОЛНЕНИЯ РАБОТ</text:span></text:p>
      <text:p text:style-name="P80"><text:span text:style-name="T81">3.1. Срок выполнения Подрядчиком Работ по настоящему Договору устанавливается с __ по __</text:span></text:p>
      <text:p text:style-name="P82"><text:span text:style-name="T83">3.2. Сроки выполнения Работ могут быть изм</text:span><text:span text:style-name="T84">енены по соглашению Сторон, либо по обстоятельствам, не зависящим от воли Сторон.</text:span></text:p>
      <text:p text:style-name="P85"><text:span text:style-name="T86">3.3. Дата окончания Работ, согласованная Сторонами, является исходной для определения имущественных санкций в случаях нарушения сроков исполнения обязательств Подрядчиком.</text:span></text:p>
      <text:p text:style-name="P87"/>
      <text:p text:style-name="P88"><text:span text:style-name="T89">4</text:span><text:span text:style-name="T90">. ПРАВА И ОБЯЗАННОСТИ СТОРОН</text:span></text:p>
      <text:p text:style-name="P91"><text:span text:style-name="T92">4.1. Подрядчик обязуется:</text:span></text:p>
      <text:p text:style-name="P93"><text:span text:style-name="T94">4.1.1. Выполнить все Работы надлежащего качества в объеме и в сроки, предусмотренные в настоящем Договоре.</text:span></text:p>
      <text:p text:style-name="P95"><text:span text:style-name="T96">4.1.2. Обеспечить выполнение Работ по настоящему договору в соответствии со строительными<text:s/></text:span><text:span text:style-name="T97">нормами и правилами, техническими условиями, требованиями безопасности жизни и здоровья, правилами сертификации и лицензирования, установленными действующим законодательством Российской Федерации.</text:span></text:p>
      <text:p text:style-name="P98"><text:span text:style-name="T99">4.1.3. Обеспечить проведение на месте выполнения Работ необ</text:span><text:span text:style-name="T100">ходимых мероприятий по технике безопасности, пожарной безопасности, охране окружающей среды.</text:span></text:p>
      <text:p text:style-name="P101"><text:span text:style-name="T102">4.1.4. В недельный срок со дня подписания окончательного акта о приемке выполненных работ вывезти с объекта Заказчика принадлежащие Подрядчику машины, оборудование</text:span><text:span text:style-name="T103">, инструменты, строительные материалы, временные сооружения и другое имущество, а также строительный мусор.</text:span></text:p>
      <text:p text:style-name="P104"><text:span text:style-name="T105">4.1.5. По окончании Работ передать Заказчику всю необходимую исполнительно-техническую документацию.</text:span></text:p>
      <text:p text:style-name="P106"><text:span text:style-name="T107">4.1.6. Оформить счёт-фактуру с учётом требовани</text:span><text:span text:style-name="T108">й ст.169 НК РФ.</text:span></text:p>
      <text:p text:style-name="P109"><text:span text:style-name="T110">4.1.7. Незамедлительно предупредить Заказчика и до получения его указаний приостановить работы при обнаружении:</text:span></text:p>
      <text:p text:style-name="P111"><text:span text:style-name="T112">- возможных неблагоприятных для Заказчика последствий выполнения его указаний о способе исполнения работы;</text:span></text:p>
      <text:soft-page-break/>
      <text:p text:style-name="P113"><text:span text:style-name="T114">- иных, не зависящих<text:s/></text:span><text:span text:style-name="T115">от Подрядчика обстоятельств, которые грозят годности и/или прочности результатов выполняемой работы, либо создают невозможность ее завершения в срок.</text:span></text:p>
      <text:p text:style-name="P116"><text:span text:style-name="T117">4.1.8. Обеспечивать устранение недостатков, выявленных при сдаче-приемке Работ и в течение гарантийного ср</text:span><text:span text:style-name="T118">ока, за свой счет.</text:span></text:p>
      <text:p text:style-name="P119"><text:span text:style-name="T120">4.1.9. В случае повреждения Подрядчиком действующих инженерных коммуникаций, оборудования, имущества Заказчика при выполнении Работ восстановить поврежденные объекты за свой счет.</text:span></text:p>
      <text:p text:style-name="P121"><text:span text:style-name="T122">4.1.10. Выполнить в полном объеме все свои обязательства,</text:span><text:span text:style-name="T123"><text:s/>предусмотренные договором.</text:span></text:p>
      <text:p text:style-name="P124"><text:span text:style-name="T125"><text:s/></text:span><text:span text:style-name="T126">4.2. Подрядчик имеет право:</text:span></text:p>
      <text:p text:style-name="P127"><text:span text:style-name="T128">4.2.1. Привлекать для выполнения отдельных видов работ по настоящему Договору сторонние организации (субподрядчиков).</text:span></text:p>
      <text:p text:style-name="P129"><text:span text:style-name="T130">В случае привлечения субподрядчиков Подрядчик несет ответственность за ненадлежащ</text:span><text:span text:style-name="T131">ее исполнение этими лицами обязательств по выполнению работ, указанных в п.1.1 настоящего договора.</text:span></text:p>
      <text:p text:style-name="P132"><text:span text:style-name="T133">4.2.2. Требовать своевременного подписания Заказчиком Акта о приемке выполненных работ по Договору на основании представленных Подрядчиком отчетных документ</text:span><text:span text:style-name="T134">ов в рамках условий настоящего Договора.</text:span></text:p>
      <text:p text:style-name="P135"><text:span text:style-name="T136">4.2.3. Требовать своевременной оплаты выполненных Работ в соответствии с п. 2.5. Договора.</text:span></text:p>
      <text:p text:style-name="P137"><text:span text:style-name="T138">4.2.4. Запрашивать у Заказчика разъяснения и уточнения относительно выполнения работ в рамках Договора.</text:span></text:p>
      <text:p text:style-name="P139"><text:span text:style-name="T140">4.2.5. Получать от З</text:span><text:span text:style-name="T141">аказчика содействие при выполнении Работ в соответствии с условиями Договора.</text:span></text:p>
      <text:p text:style-name="P142"><text:span text:style-name="T143">4.3. Заказчик обязуется:</text:span></text:p>
      <text:p text:style-name="P144"><text:span text:style-name="T145">4.3.1. Производить оплату выполненных Подрядчиком Работ, в соответствии с настоящим Договором.</text:span></text:p>
      <text:p text:style-name="P146"><text:span text:style-name="T147">4.3.2. Принять результат выполненных Работ в соответствии<text:s/></text:span><text:span text:style-name="T148">с настоящим Договором.</text:span></text:p>
      <text:p text:style-name="P149"><text:span text:style-name="T150">4.3.3. Выполнить в полном объеме все свои обязательства, перечисленные в настоящем Договоре.</text:span></text:p>
      <text:p text:style-name="P151"><text:span text:style-name="T152">4.4. Заказчик вправе:</text:span></text:p>
      <text:p text:style-name="P153"><text:span text:style-name="T154">4.4.1. Требовать от Подрядчика надлежащего исполнения обязательств в соответствии с Договором, а также своевременного<text:s/></text:span><text:span text:style-name="T155">устранения выявленных недостатков.</text:span></text:p>
      <text:p text:style-name="P156"><text:span text:style-name="T157">4.4.2.  Запрашивать у Подрядчика информацию о ходе и состоянии выполняемых Работ.</text:span></text:p>
      <text:p text:style-name="P158"><text:span text:style-name="T159">4.4.3. Осуществлять контроль за объемом, качеством и сроками выполнения Работ.</text:span></text:p>
      <text:p text:style-name="P160"><text:span text:style-name="T161">4.4.4. Заказчик имеет право беспрепятственного доступа ко вс</text:span><text:span text:style-name="T162">ем видам выполняемых Работ по настоящему Договору в течение всего периода их выполнения в любое время.</text:span></text:p>
      <text:p text:style-name="P163"><text:span text:style-name="T164">4.4.5. В любое время до сдачи ему результата работы отказаться от исполнения настоящего Договора, уплатив Подрядчику часть установленной цены пропорциона</text:span><text:span text:style-name="T165">льно части Работы, выполненной до получения Подрядчиком извещения об отказе Заказчика от исполнения Договора.</text:span></text:p>
      <text:p text:style-name="P166"><text:span text:style-name="T167">4.4.6. Заказчик не отвечает по обязательствам Подрядчика, возникшим из различного рода претензий, требованиям о возмещении ущерба, судебных исков,</text:span><text:span text:style-name="T168"><text:s/>производственными и иными травмами, несчастными случаями, как в отношении персонала Подрядчика, так и в отношении третьих сторон.</text:span></text:p>
      <text:p text:style-name="P169"><text:span text:style-name="T170">4.4.7. В случае неисполнения или ненадлежащего исполнения обязательства, предусмотренного Договором, Заказчик имеет право:</text:span></text:p>
      <text:p text:style-name="P171"><text:span text:style-name="T172">4.4.7.1. Не позднее тридцати дней с момента возникновения права требования оплаты неустойки (штрафа, пени) от Подрядчика направить Подрядчику претензионное письмо с требованием оплаты в течение пяти банковских дней с даты получения претензионного письма, н</text:span><text:span text:style-name="T173">еустойки (штрафа, пени), рассчитанной в соответствии с требованиями действующего законодательства и условиями Договора.</text:span></text:p>
      <text:soft-page-break/>
      <text:p text:style-name="P174"><text:span text:style-name="T175">4.4.7.2. При неоплате Подрядчиком неустойки (штрафа, пени) в течение тридцати дней с даты истечения срока для оплаты неустойки (штрафа,<text:s/></text:span><text:span text:style-name="T176">пени), указанного в претензионном письме, направить в суд исковое заявление с требованием оплаты неустойки (штрафа, пени), рассчитанной в соответствии с требованиями действующего законодательства и условиями Договора.</text:span></text:p>
      <text:p text:style-name="P177"><text:span text:style-name="T178">4.4.7.3. Произвести оплату Подрядчику<text:s/></text:span><text:span text:style-name="T179">по Договору за вычетом соответствующего размера неустойки (штрафа, пени).</text:span></text:p>
      <text:p text:style-name="P180"><text:span text:style-name="T181">4.4.8. Не допускать расторжения Договора по соглашению сторон, если на дату подписания соглашения имелись основания требовать от Подрядчика оплаты неустойки (штрафа, пени) за неиспол</text:span><text:span text:style-name="T182">нение или ненадлежащее исполнение обязательств, предусмотренных Договором, и Подрядчиком такая неустойка (штраф, пеня) не оплачена.</text:span></text:p>
      <text:p text:style-name="P183"><text:span text:style-name="T184">4.4.9. В случае, если окончание срока действия Договора повлекло прекращение обязательств Сторон по Договору, но при этом им</text:span><text:span text:style-name="T185">еются основания требовать от Подрядчика оплаты неустойки (штрафа, пени) за неисполнение или ненадлежащее исполнение обязательств по Договору:</text:span></text:p>
      <text:p text:style-name="P186"><text:span text:style-name="T187">4.4.9.1. В течение десяти дней с даты окончания срока действия Договора направить Подрядчику претензионное письмо<text:s/></text:span><text:span text:style-name="T188">с требованием оплаты в течение пяти банковских дней с даты получения претензионного письма неустойки (штрафа, пени), рассчитанной в соответствии с требованиями действующего законодательства и условиями Договора за весь период просрочки исполнения обязатель</text:span><text:span text:style-name="T189">ств.</text:span></text:p>
      <text:p text:style-name="P190"><text:span text:style-name="T191">4.4.10. В случае ненадлежащего выполнения Подрядчиком работ расторгнуть Договор и взыскать убытки в соответствии с требованиями действующего законодательства и Договором.</text:span></text:p>
      <text:p text:style-name="P192"><text:span text:style-name="T193"><text:s/>4.4.11 В одностороннем порядке расторгнуть Договор, если Подрядчик, чье членств</text:span><text:span text:style-name="T194">о в СРО обязательно, будет исключен из нее (п.3 ст.450.1 ГК РФ).</text:span></text:p>
      <text:p text:style-name="P195"/>
      <text:p text:style-name="P196"><text:span text:style-name="T197">5. ПОРЯДОК СДАЧИ - ПРИЕМКИ ВЫПОЛНЕННЫХ РАБОТ</text:span></text:p>
      <text:p text:style-name="P198"><text:span text:style-name="T199">5.1. Сдача-приемка выполненных Работ Подрядчиком в отчетном месяце осуществляется путем подписания Сторонами Актов о приемке выполненных работ (К</text:span><text:span text:style-name="T200">С-2), Справки о стоимости выполненных работ и затрат (КС-3). При этом Акты о приемке выполненных работ (КС-2) составляются ежемесячно на фактически выполненные объемы Работ.</text:span></text:p>
      <text:p text:style-name="P201"><text:span text:style-name="T202">После подписания Акта о приемке выполненных работ Подрядчик обязуется выставить ор</text:span><text:span text:style-name="T203">игинал счета-фактуры в 1-ом экземпляре, оформленный в соответствии с требованиями НК РФ.</text:span></text:p>
      <text:p text:style-name="P204"><text:span text:style-name="T205">5.2. Заказчик производит приемку выполненных Подрядчиком Работ в течение 5 (Пяти) рабочих дней с момента получения документов и производит оформление и подписание полу</text:span><text:span text:style-name="T206">ченных от Подрядчика документов, либо направляет в адрес Подрядчика мотивированный отказ от приемки выполненных Работ в письменном виде с указанием выявленных недостатков, необходимых мерах и сроках их устранения.</text:span></text:p>
      <text:p text:style-name="P207"><text:span text:style-name="T208">5.3. В случае мотивированного отказа от пр</text:span><text:span text:style-name="T209">иемки выполненных Работ Стороны в течение 5 (Пяти) рабочих дней с момента направления такого отказа составляют Акт выявленных недостатков, составленный в произвольной форме, где согласовывают перечень необходимых доработок и сроки их выполнения. Подрядчик<text:s/></text:span><text:span text:style-name="T210">за свой счет обязан устранить все недостатки/замечания к Работам, образовавшиеся по вине Подрядчика. Повторная приемка выполненных работ производится аналогично первичной приемке - в соответствии с п. 5.1. - п. 5.8 настоящего Договора.</text:span></text:p>
      <text:p text:style-name="P211"><text:span text:style-name="T212">5.4. Для проверки со</text:span><text:span text:style-name="T213">ответствия качества выполненных Подрядчиком Работ требованиям, установленным Договором, Заказчик вправе привлекать независимых экспертов.</text:span></text:p>
      <text:p text:style-name="P214"><text:span text:style-name="T215">5.5. В случае получения от Заказчика запроса о предоставлении разъяснений касательно выполненных Работ, или мотивирова</text:span><text:span text:style-name="T216">нного отказа от принятия оказанных услуг, или Акта с перечнем <text:s/>выявленных недостатков, необходимых доработок и сроком <text:s/>их устранения Подрядчик в течение трех рабочих дней обязан представить Заказчику запрашиваемые разъяснения в отношении выполненных Работ,</text:span><text:span text:style-name="T217"><text:s/>установленный в указанном Акте, содержащем перечень выявленных недостатков и необходимых доработок, устранить полученные от Заказчика замечания/недостатки произвести доработки и передать Заказчику приведенный в соответствие с предъявленными требованиями/з</text:span><text:span text:style-name="T218">амечаниями комплект отчетной документации, отчет об устранении недостатков,<text:s/></text:span><text:soft-page-break/><text:span text:style-name="T219">выполнении необходимых доработок, а также повторно подписанный Подрядчиком Акт о приемке выполненных работ (КС-2), Справку о стоимости выполненных работ и затрат (КС-3) за отчетный</text:span><text:span text:style-name="T220"><text:s/>период, в двух экземплярах для принятия Заказчиком выполненных Работ.</text:span></text:p>
      <text:p text:style-name="P221"><text:span text:style-name="T222">5.6. В случае, если по результатам рассмотрения отчета, содержащего выявленные недостатки и необходимые доработки, Заказчиком будет принято решение об устранении Подрядчиком недостатков</text:span><text:span text:style-name="T223">/выполнении доработок в надлежащем порядке и в установленные сроки, а также, в случае отсутствия у Заказчика запросов касательно представления разъяснений в отношении выполненных работ, Заказчик принимает выполненные Работы и подписывает два экземпляра Акт</text:span><text:span text:style-name="T224">а о приемке выполненных работ (КС-2), Справки о стоимости выполненных работ и затрат (КС-3) за отчетный период, один из которых направляет Подрядчику.</text:span></text:p>
      <text:p text:style-name="P225"><text:span text:style-name="T226">5.7. Качество выполненных Работ по настоящему Договору должно соответствовать действующим санитарным норм</text:span><text:span text:style-name="T227">ам и правилам (требованиям действующих СНиП и др.) и техническим условиям.</text:span></text:p>
      <text:p text:style-name="P228"><text:span text:style-name="T229">5.8. Выявленные недостатки Подрядчик устраняет своими силами и средствами в соответствии с условиями настоящего Договора.</text:span></text:p>
      <text:p text:style-name="P230"/>
      <text:p text:style-name="P231"><text:span text:style-name="T232">6. КОНТРОЛЬ ЗА КАЧЕСТВОМ ОКАЗЫВАЕМЫХ УСЛУГ</text:span></text:p>
      <text:p text:style-name="P233"><text:span text:style-name="T234">6.1. В целях ос</text:span><text:span text:style-name="T235">уществления контроля за объемом, качеством и сроками выполняемых Работ в соответствии с условиями Договора и Технического задания (Приложение 1) Заказчик вправе:</text:span></text:p>
      <text:p text:style-name="P236"><text:span text:style-name="T237">- проводить плановые, внеплановые и скрытые проверки соответствия объема, качества и сроков<text:s/></text:span><text:span text:style-name="T238">выполняемых Работ на объекте;</text:span></text:p>
      <text:p text:style-name="P239"><text:span text:style-name="T240">- по результатам проверок составлять Акты (Приложение 3) о нарушении обязательств по Договору и на их основании направлять уведомление о ненадлежащем исполнении Подрядчиком обязательств по выполнению Работ;</text:span></text:p>
      <text:p text:style-name="P241"><text:span text:style-name="T242">- проводить меропри</text:span><text:span text:style-name="T243">ятия по повышению качества выполняемых Работ.</text:span></text:p>
      <text:p text:style-name="P244"><text:span text:style-name="T245">6.2. В целях осуществления контроля за соответствием качества выполняемых Работ, требованиям Технического задания (Приложение 1) Подрядчик обязан:</text:span></text:p>
      <text:p text:style-name="P246"><text:span text:style-name="T247">- оказывать содействие Заказчику в ходе осуществления проверок;</text:span></text:p>
      <text:p text:style-name="P248"><text:span text:style-name="T249">- предоставлять требуемую информацию Заказчику, необходимую для осуществления контроля;</text:span></text:p>
      <text:p text:style-name="P250"><text:span text:style-name="T251">- немедленно принимать меры к устранению выявленных недостатков.</text:span></text:p>
      <text:p text:style-name="P252"/>
      <text:p text:style-name="P253"><text:span text:style-name="T254">7. ГАРАНТИЙНЫЕ ОБЯЗАТЕЛЬСТВА</text:span></text:p>
      <text:p text:style-name="P255"><text:span text:style-name="T256">7.1. Гарантийный срок на результат Работ устанавливается на 1 (один) год</text:span><text:span text:style-name="T257">.</text:span></text:p>
      <text:p text:style-name="P258"><text:span text:style-name="T259">7.2. Если при приемке Работ, или в течение гарантийного срока, Заказчик обнаруживает некачественный материал/оборудование или ненадлежащее качество проведенных Работ, Заказчик вправе потребовать устранения таких дефектов, а Подрядчик обязуется провести р</text:span><text:span text:style-name="T260">аботы по устранению этих дефектов своими силами и за свой счет. Сроки проведения таких работ согласовываются дополнительно в удобное для Заказчика время, но не более, чем 10 (десять) календарных дней.</text:span></text:p>
      <text:p text:style-name="P261"><text:span text:style-name="T262">7.3. Гарантия на результат Работ начинает действовать с</text:span><text:span text:style-name="T263"><text:s/>момента подписания Акта о приемке выполненных работ.</text:span></text:p>
      <text:p text:style-name="P264"/>
      <text:p text:style-name="P265"><text:span text:style-name="T266">8. РИСК СЛУЧАЙНОЙ ГИБЕЛИ</text:span></text:p>
      <text:p text:style-name="P267"><text:span text:style-name="T268">8.1. Риск случайной гибели и повреждения оборудования и материалов, предоставленных для производства Работ по Договору, несет предоставившая их Сторона.</text:span></text:p>
      <text:p text:style-name="P269"><text:span text:style-name="T270">8.2. Риск случайной гиб</text:span><text:span text:style-name="T271">ели и случайного повреждения результата Работ, до принятия этих работ несет Подрядчик.</text:span></text:p>
      <text:p text:style-name="P272"/>
      <text:p text:style-name="P273"><text:span text:style-name="T274">9. ОТВЕТСТВЕННОСТЬ СТОРОН</text:span></text:p>
      <text:p text:style-name="P275"><text:span text:style-name="T276">9.1. За неисполнение или ненадлежащее исполнение своих обязательств, установленных настоящим Договором, Заказчик несет ответственность в соотв</text:span><text:span text:style-name="T277">етствии с действующим законодательством Российской Федерации.</text:span></text:p>
      <text:p text:style-name="P278"><text:span text:style-name="T279">9.2. В случае просрочки исполнения Заказчиком обязательств по оплате выполненных работ Подрядчик вправе потребовать от Заказчика уплату неустойки в размере, предусмотренном в ст.395 Гражданского</text:span><text:span text:style-name="T280"><text:s/>кодекса РФ</text:span></text:p>
      <text:p text:style-name="P281"><text:span text:style-name="T282">9.3. В случае просрочки исполнения Подрядчиком сроков выполнения работ, установленных условиями настоящего Договора</text:span><text:bookmark-start text:name="_Hlk519259659"/><text:span text:style-name="T283">, Заказчик вправе требовать от Подрядчика уплату неустойки (пени) в размере 0,1% от<text:s/></text:span><text:bookmark-end text:name="_Hlk519259659"/><text:span text:style-name="T284">общей стоимости работ за каждый день<text:s/></text:span><text:span text:style-name="T285">просрочки исполнения.</text:span></text:p>
      <text:p text:style-name="P286"><text:span text:style-name="T287">9.4. В случае обнаружения Заказчиком работ ненадлежащего качества, Заказчик вправе требовать от Подрядчика оплатить неустойку (пени) в размере 0,1% от стоимости работ ненадлежащего качества, за каждый день просрочки: с момента обнаруж</text:span><text:span text:style-name="T288">ения недостатков Заказчиком до момента их устранения Подрядчиком (подписания сторонами Акта выполненных работ).</text:span></text:p>
      <text:p text:style-name="P289"><text:span text:style-name="T290">Под работами ненадлежащего качества понимаются работы, результат которых не соответствует требованиям настоящего Договора, технического задания,</text:span><text:span text:style-name="T291"><text:s/>технических регламентов.</text:span></text:p>
      <text:p text:style-name="P292"><text:span text:style-name="T293">9.5. В случае расторжения Договора в связи с ненадлежащим исполнением Подрядчиком своих обязательств, Заказчик вправе требовать от Подрядчика уплаты неустойки (штрафа) в размере 20 (двадцати) процентов от стоимости работ, предусмо</text:span><text:span text:style-name="T294">тренных Договором.</text:span></text:p>
      <text:p text:style-name="P295"><text:span text:style-name="T296">9.6. Стороны настоящего Договора освобождаются от уплаты неустойки (штрафа, пеней), если докажут, что просрочка исполнения соответствующего обязательства произошла вследствие непреодолимой силы или по вине другой Стороны.</text:span></text:p>
      <text:p text:style-name="P297"><text:span text:style-name="T298">9.7. Обязанност</text:span><text:span text:style-name="T299">ь по оплате неустойки возникает у сторон только после предъявления соответствующего требования другой стороной Уплата неустойки не освобождает стороны от исполнения надлежащим образом своих обязательств по настоящему договору.</text:span></text:p>
      <text:p text:style-name="P300"><text:span text:style-name="T301">9.8. В случае установления<text:s/></text:span><text:span text:style-name="T302">уполномоченными контрольными органами и/или экспертными организациями, привлеченными Заказчиком, фактов недовыполнения Работ и/или завышения их стоимости Подрядчик осуществляет возврат Заказчику излишне уплаченных денежных средств.</text:span></text:p>
      <text:p text:style-name="P303"/>
      <text:p text:style-name="P304"><text:span text:style-name="T305">10. ИЗМЕНЕНИЕ И РАСТОРЖ</text:span><text:span text:style-name="T306">ЕНИЕ ДОГОВОРА</text:span></text:p>
      <text:p text:style-name="P307"><text:span text:style-name="T308">10.1. В случае возникновения необходимости в изменении объема Работ, Заказчик направляет Подрядчику обязательное для исполнения последним письменное распоряжение, с требованием:</text:span></text:p>
      <text:p text:style-name="P309"><text:span text:style-name="T310">- увеличить или сократить объем некоторой указанной работы, вклю</text:span><text:span text:style-name="T311">ченной в настоящий Договор;</text:span></text:p>
      <text:p text:style-name="P312"><text:span text:style-name="T313">- исключить часть работ;</text:span></text:p>
      <text:p text:style-name="P314"><text:span text:style-name="T315">- изменить характер, качество или вид некоторых работ (Работы);</text:span></text:p>
      <text:p text:style-name="P316"><text:span text:style-name="T317">- выполнить дополнительную работу определенного характера, необходимую для завершения работ.</text:span></text:p>
      <text:p text:style-name="P318"><text:span text:style-name="T319">Если такие изменения повлияют на стоимость или</text:span><text:span text:style-name="T320"><text:s/>срок завершения работ, то Подрядчик приступает к их выполнению только после подписания сторонами соответствующего дополнительного соглашения, становящегося с момента его подписания неотъемлемой частью настоящего Договора.</text:span></text:p>
      <text:p text:style-name="P321"><text:span text:style-name="T322">10.2. Заказчик вправе вносить изм</text:span><text:span text:style-name="T323">енения в техническое задание (приложение 1) при условии, если вызываемые этим дополнительные работы по стоимости не превышают 10% от договорной цены и не меняют характера работ, предусмотренных в настоящем договоре, до момента внесения таких изменений.</text:span></text:p>
      <text:p text:style-name="P324"><text:span text:style-name="T325">Вне</text:span><text:span text:style-name="T326">сение в техническое задание изменений в объеме более 10 % от договорной цены производится при взаимном согласии сторон и оформляется дополнительным соглашением, и на дополнительные работы составляется согласованная сторонами дополнительная смета, являющаяс</text:span><text:span text:style-name="T327">я неотъемлемой частью настоящего Договора.</text:span></text:p>
      <text:soft-page-break/>
      <text:p text:style-name="P328"><text:span text:style-name="T329">10.3. Изменения сроков производства работ, если это может повлиять на продолжительность выполнения работ и их стоимость, производятся на основании дополнительного соглашения сторон, уточняющего стоимость и сроки в</text:span><text:span text:style-name="T330">ыполнения работ и становящимся с момента его подписания неотъемлемой частью настоящего Договора.</text:span></text:p>
      <text:p text:style-name="P331"><text:span text:style-name="T332">10.4. Настоящий Договор, может быть расторгнут в случаях, предусмотренных настоящим Договором и законодательством, до истечения срока его действия. При этом ст</text:span><text:span text:style-name="T333">орона-инициатор расторжения обязана в письменном виде не позднее, чем за 15 (пятнадцать) дней до предполагаемого расторжения уведомить об этом другую сторону. <text:s/></text:span></text:p>
      <text:p text:style-name="P334"><text:span text:style-name="T335">10.5. Заказчик вправе расторгнуть Договор в одностороннем внесудебном порядке в следующих случа</text:span><text:span text:style-name="T336">ях:</text:span></text:p>
      <text:p text:style-name="P337"><text:span text:style-name="T338">- задержки Подрядчиком начала работ более, чем на 10 дней по причинам, не зависящим от Заказчика;</text:span></text:p>
      <text:p text:style-name="P339"><text:span text:style-name="T340">- систематического нарушения Подрядчиком сроков выполнения работ, влекущего увеличение срока окончания работ более, чем на 7 дней;</text:span></text:p>
      <text:p text:style-name="P341">- систематического несоблюдения Подрядчиком требований по качеству работ;</text:p>
      <text:p text:style-name="P342">- при не достижении с Подрядчиком согласия по вопросу переноса сроков выполнения работ по инициативе Заказчика на более поздний период;</text:p>
      <text:p text:style-name="P343">- при возникновении у Заказчика до даты начала выполнения работ объективных обстоятельств, препятствующих надлежащему исполнению обязательств Заказчика по оплате выполненных работ, предусмотренных настоящим договором;</text:p>
      <text:p text:style-name="P344"><text:span text:style-name="T345">10.6. Подрядчик вправе расторгнуть Договор в одностороннем внесудебном порядке в следующих случаях:</text:span></text:p>
      <text:p text:style-name="P346"><text:span text:style-name="T347">- финан</text:span><text:span text:style-name="T348">совой несостоятельности Заказчика или задержки им расчетов за выполненные работы более, чем на 180 дней;</text:span></text:p>
      <text:p text:style-name="P349"><text:span text:style-name="T350">- остановки Заказчиком выполнения работ по причинам, не зависящим от Подрядчика, на срок, превышающий 180 дней;</text:span></text:p>
      <text:p text:style-name="P351"><text:span text:style-name="T352">10.7. При <text:s/>расторжении Договора по согл</text:span><text:span text:style-name="T353">ашению Сторон Заказчик обязан:</text:span></text:p>
      <text:p text:style-name="P354"><text:span text:style-name="T355">10.7.1. Принять работы, фактически оказанные Подрядчиком с надлежащим качеством на момент расторжения Договора;</text:span></text:p>
      <text:p text:style-name="P356"><text:span text:style-name="T357">10.7.2. Подписать Акт о приемке выполненных работ (КС-2), Справку о стоимости выполненных работ и затрат (КС-3) п</text:span><text:span text:style-name="T358">о фактически выполненным Подрядчиком работам, в течение пяти рабочих дней после получения от Подрядчика документов;</text:span></text:p>
      <text:p text:style-name="P359"><text:span text:style-name="T360">10.7.3. В течение десяти рабочих дней с момента оформления Акта о приемке выполненных работ (КС-2), Справки о стоимости выполненных работ и<text:s/></text:span><text:span text:style-name="T361">затрат (КС-3) и представления счета оплатить фактически выполненные Подрядчиком работы;</text:span></text:p>
      <text:p text:style-name="P362"><text:span text:style-name="T363">10.8. Сторона, которой направлено предложение о расторжении Договора по соглашению сторон, должна дать письменный ответ, по существу, в срок не позднее пяти календарных</text:span><text:span text:style-name="T364"><text:s/>дней с даты его получения.</text:span></text:p>
      <text:p text:style-name="P365"><text:span text:style-name="T366">10.9. Расторжение Договора производится Сторонами путем подписания соответствующего соглашения о расторжении.</text:span></text:p>
      <text:p text:style-name="P367"><text:span text:style-name="T368">10.10. В случае расторжения Договора по инициативе любой из Сторон Стороны производят сверку расчетов, которой подтвер</text:span><text:span text:style-name="T369">ждается объем выполненных Подрядчиком работ.</text:span></text:p>
      <text:p text:style-name="P370"/>
      <text:p text:style-name="P371"><text:span text:style-name="T372">11. ПОРЯДОК УРЕГУЛИРОВАНИЯ СПОРОВ</text:span></text:p>
      <text:p text:style-name="P373"><text:span text:style-name="T374">11.1. В случае возникновения любых противоречий, претензий и разногласий, а также споров, связанных с исполнением Договора, Стороны предпринимают усилия для урегулирования таки</text:span><text:span text:style-name="T375">х противоречий, претензий и разногласий в добровольном порядке с оформлением совместного протокола урегулирования споров.</text:span></text:p>
      <text:soft-page-break/>
      <text:p text:style-name="P376"><text:span text:style-name="T377">11.2. Все достигнутые договоренности Стороны оформляют в виде дополнительных соглашений, подписанных Сторонами и скрепленных печатями.</text:span></text:p>
      <text:p text:style-name="P378"><text:span text:style-name="T379">11.3. До передачи спора на разрешение Арбитражного суда города Москвы Стороны принимают меры к его урегулированию в претензионном порядке:</text:span></text:p>
      <text:p text:style-name="P380"><text:span text:style-name="T381">11.3.1. Претензия должна быть направлена в письменном виде. По полученной претензии Сторона должна дать письменный о</text:span><text:span text:style-name="T382">твет, по существу, в срок не позднее пятнадцати календарных дней с даты ее получения. Оставление претензии без ответа в установленный срок означает признание требований претензии.</text:span></text:p>
      <text:p text:style-name="P383"><text:span text:style-name="T384">11.3.2. В претензии должны быть указаны: наименование, почтовый адрес и рекв</text:span><text:span text:style-name="T385">изиты организации (учреждения, предприятия), предъявившей претензию; наименование, почтовый адрес и реквизиты организации (учреждения, предприятия), которой направлена претензия.</text:span></text:p>
      <text:p text:style-name="P386"><text:span text:style-name="T387">11.3.3. Если претензионные требования подлежат денежной оценке, в претензии<text:s/></text:span><text:span text:style-name="T388">указывается требуемая сумма и ее полный и обоснованный расчет.</text:span></text:p>
      <text:p text:style-name="P389"><text:span text:style-name="T390">11.3.4. В подтверждение заявленных требований к претензии должны быть приложены надлежащим образом оформленные и заверенные необходимые документы либо выписки из них.</text:span></text:p>
      <text:p text:style-name="P391"><text:span text:style-name="T392">В претензии могут быть ука</text:span><text:span text:style-name="T393">заны иные сведения, которые, по мнению заявителя, будут способствовать более быстрому и правильному ее рассмотрению, объективному урегулированию спора.</text:span></text:p>
      <text:p text:style-name="P394"><text:span text:style-name="T395">11.4. При ведении Сторонами претензионной работы срок рассмотрения претензии и предоставления ответа на<text:s/></text:span><text:span text:style-name="T396">нее составляет 5 (пять) дней с даты получения претензии.</text:span></text:p>
      <text:p text:style-name="P397"><text:span text:style-name="T398">11.5. В случае невыполнения Сторонами своих обязательств и недостижения взаимного согласия споры по Договору передаются на разрешение в Арбитражном суде города Москвы.</text:span></text:p>
      <text:p text:style-name="P399"/>
      <text:p text:style-name="P400"><text:span text:style-name="T401">12. ОБСТОЯТЕЛЬСТВА НЕПРЕОДОЛИМ</text:span><text:span text:style-name="T402">ОЙ СИЛЫ</text:span></text:p>
      <text:p text:style-name="P403"><text:span text:style-name="T404">12.1. Стороны освобождаются от ответственности за частичное или полное неисполнение обязательств по Договору в случае, если оно явилось следствием действия обстоятельств непреодолимой силы, а именно чрезвычайных и непредотвратимых при данных услови</text:span><text:span text:style-name="T405">ях обстоятельств: стихийных природных явлений (землетрясений, наводнений, пожара и т.д.), действий объективных внешних факторов (военные действия, акты органов государственной власти и управления и т.п.), а также других чрезвычайных обстоятельств, подтверж</text:span><text:span text:style-name="T406">денных в установленном законодательством порядке, препятствующих надлежащему исполнению обязательств по Договору, которые возникли после заключения Договора, на время действия этих обстоятельств, если эти обстоятельства непосредственно повлияли на исполнен</text:span><text:span text:style-name="T407">ие Сторонами своих обязательств, а также которые Стороны были не в состоянии предвидеть и предотвратить.</text:span></text:p>
      <text:p text:style-name="P408"><text:span text:style-name="T409">12.2. Если в результате обстоятельств непреодолимой силы выполняемым работам, (оказываемым услугам) нанесен значительный, по мнению одной из Сторон, ущ</text:span><text:span text:style-name="T410">ерб, то эта Сторона обязана уведомить об этом другую Сторону в трехдневный срок, после чего Стороны обязаны обсудить целесообразность дальнейшего продолжения работ (оказания услуг) и заключить дополнительное соглашение с обязательным указанием новых объемо</text:span><text:span text:style-name="T411">в, сроков и стоимости работ, которое с момента его подписания становится неотъемлемой частью Договора, либо расторгнуть настоящий Договор. Если обстоятельства, указанные в п. 12.1, будут длиться более двух календарных месяцев с даты соответствующего уведом</text:span><text:span text:style-name="T412">ления, каждая из Сторон вправе расторгнуть настоящий Договор без требования возмещения убытков, понесенных в связи с наступлением таких обстоятельств.</text:span></text:p>
      <text:p text:style-name="P413"><text:span text:style-name="T414">12.3. Если, по мнению Сторон, выполнение Работ (оказание услуг) может быть продолжено в порядке, действов</text:span><text:span text:style-name="T415">авшем согласно Договору до начала действия обстоятельств непреодолимой силы, то срок исполнения обязательств по Договору продлевается соразмерно времени, в течение которого действовали обстоятельства непреодолимой силы и их последствия.</text:span></text:p>
      <text:p text:style-name="P416"/>
      <text:p text:style-name="P417"><text:span text:style-name="T418">13. ОСОБЫЕ УСЛОВИЯ</text:span></text:p>
      <text:p text:style-name="P419"><text:span text:style-name="T420">13.1. Настоящий Договор вступает в силу с момента подписания его Сторонами и действует до 30.06.2021 г.</text:span></text:p>
      <text:soft-page-break/>
      <text:p text:style-name="P421"><text:span text:style-name="T422">13.2. Изменения и дополнения к настоящему Договору будут действительны лишь в том случае, если они совершены в письменной форме и подписаны уполномочен</text:span><text:span text:style-name="T423">ными представителями Сторон. Изменения и дополнения к договору являются его неотъемлемой частью.</text:span></text:p>
      <text:p text:style-name="P424"><text:span text:style-name="T425">13.3. Подрядчик гарантирует, что обладает всеми необходимыми полномочиями и документами для выполнения работ по настоящему Договору и подтверждает, что исполне</text:span><text:span text:style-name="T426">ние им обязанностей по настоящему Договору осуществляется в соответствии с его учредительными документами и не повлечет за собой нарушение каких-либо договоров с его участием, нормативных актов обязательных для Подрядчика.</text:span></text:p>
      <text:p text:style-name="P427"><text:span text:style-name="T428">13.4. Стороны обязаны незамедлите</text:span><text:span text:style-name="T429">льно информировать друг друга об изменении адресов и реквизитов, а также системы налогообложения с предоставлением копий соответствующих документов в течение пяти календарных дней с момента вступления в законную силу таких изменений.</text:span></text:p>
      <text:p text:style-name="P430"><text:span text:style-name="T431">13.5. Факсимильный<text:s/></text:span><text:span text:style-name="T432">экземпляр Договора и дополнения к нему имеют юридическую силу до замены их оригиналами. Факсимильный экземпляр Договора и дополнения к нему, должны быть заменены на оригиналы в течение 15 (пятнадцати) дней с момента подписания уполномоченными представителя</text:span><text:span text:style-name="T433">ми сторон.</text:span></text:p>
      <text:p text:style-name="P434"><text:span text:style-name="T435">13.6. Стороны обязуются не разглашать, не передавать и/или не делать каким-либо еще способом доступными третьим организациям и лицам сведения, содержащиеся в документах, оформляющих совместную деятельность Сторон в рамках настоящего Договора, ин</text:span><text:span text:style-name="T436">аче как с письменного согласия обеих сторон.</text:span></text:p>
      <text:p text:style-name="P437"><text:span text:style-name="T438">13.7. В вопросах, не урегулированных настоящим Договором, стороны руководствуются действующим на территории Российской Федерации законодательством.</text:span></text:p>
      <text:p text:style-name="P439"><text:span text:style-name="T440">13.8. Настоящий Договор составлен в двух экземплярах, имеющих о</text:span><text:span text:style-name="T441">динаковую юридическую силу, по одному для каждой из сторон.</text:span></text:p>
      <text:p text:style-name="P442"/>
      <text:p text:style-name="P443"/>
      <text:p text:style-name="P444"/>
      <text:p text:style-name="P445"/>
      <text:p text:style-name="P446"><text:span text:style-name="T447">14. АДРЕСА И РЕКВИЗИТЫ СТОРОН</text:span></text:p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Заказчик:</text:span></text:p>
          </table:table-cell>
          <table:table-cell table:style-name="TableCell456">
            <text:p text:style-name="P457"><text:span text:style-name="T458">Подрядчик:</text:span></text:p>
          </table:table-cell>
        </table:table-row>
        <table:table-row table:style-name="TableRow459">
          <table:table-cell table:style-name="TableCell460">
            <text:p text:style-name="P461"><text:span text:style-name="T462">ООО<text:s/></text:span><text:span text:style-name="T463">«Ситэк»</text:span><text:span text:style-name="T464"><text:tab/></text:span></text:p>
          </table:table-cell>
          <table:table-cell table:style-name="TableCell465">
            <text:p text:style-name="P466"/>
          </table:table-cell>
        </table:table-row>
      </table:table>
      <text:p text:style-name="P467"><text:span text:style-name="T468"><text:s text:c="11"/></text:span>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Заказчик:</text:span></text:p>
            <text:p text:style-name="P477"/>
          </table:table-cell>
          <table:table-cell table:style-name="TableCell478">
            <text:p text:style-name="P479"><text:span text:style-name="T480">Подрядчик:</text:span></text:p>
          </table:table-cell>
        </table:table-row>
        <table:table-row table:style-name="TableRow481">
          <table:table-cell table:style-name="TableCell482">
            <text:p text:style-name="P483"><text:span text:style-name="T484">ООО «Ситэк»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________________________</text:span></text:p>
          </table:table-cell>
          <table:table-cell table:style-name="TableCell501">
            <text:p text:style-name="P502"><text:span text:style-name="T503">_________________________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м.п.</text:span></text:p>
          </table:table-cell>
          <table:table-cell table:style-name="TableCell513">
            <text:p text:style-name="P514"><text:span text:style-name="T515">м.п.</text:span></text:p>
          </table:table-cell>
        </table:table-row>
      </table:table>
      <text:p text:style-name="P516"/>
      <text:soft-page-break/>
      <text:p text:style-name="P517"><text:span text:style-name="T518">Приложение 3</text:span></text:p>
      <text:p text:style-name="P519"/>
      <text:p text:style-name="P520"/>
      <text:p text:style-name="P521">АКТ</text:p>
      <text:p text:style-name="P522"><text:span text:style-name="T523">о нарушении обязательств по Договору</text:span></text:p>
      <text:p text:style-name="P524"/>
      <text:p text:style-name="P525"><text:span text:style-name="T526">Мы нижеподписавшиеся, представитель Подрядчика __________________________</text:span></text:p>
      <text:p text:style-name="P527"><text:span text:style-name="T528">название организации</text:span></text:p>
      <text:p text:style-name="P529"><text:span text:style-name="T530"><text:s/>___________________________________________________________________________________</text:span><text:span text:style-name="T531">,</text:span></text:p>
      <text:p text:style-name="P532"><text:span text:style-name="T533">должность<text:s/></text:span><text:span text:style-name="T534">ответственного лица, фамилия, имя, отчество</text:span></text:p>
      <text:p text:style-name="P535"><text:span text:style-name="T536">действующий на основании __________________</text:span><text:span text:style-name="T537">, с одной стороны, и представитель Заказчика генеральный директор ООО «Ситэк»</text:span><text:span text:style-name="T538">, действующий на основании Устава</text:span><text:span text:style-name="T539">, с другой стороны, составили настоящий Акт о нарушении обя</text:span><text:span text:style-name="T540">зательств по Договору № _________</text:span><text:span text:style-name="T541"><text:s/>от «___» __________________ 20 <text:s text:c="8"/>г.</text:span></text:p>
      <text:p text:style-name="P542"><text:span text:style-name="T543">Номер пункта Договора и (или) технического задания, обязательства по которому не выполнены___________________</text:span></text:p>
      <text:p text:style-name="P544"><text:span text:style-name="T545">Суть нарушения____________________________________________</text:span></text:p>
      <text:p text:style-name="P546"><text:span text:style-name="T547">Объяснения<text:s/></text:span><text:span text:style-name="T548">сотрудника Подрядчика__________________</text:span></text:p>
      <text:p text:style-name="P549"><text:span text:style-name="T550">Срок устранения<text:s/></text:span><text:span text:style-name="T551">нарушения Подрядчиком до _______________________г.</text:span></text:p>
      <text:p text:style-name="P552"><text:span text:style-name="T553">Подпись сотрудника Подрядчика __________________(ФИО)</text:span></text:p>
      <text:p text:style-name="P554"/>
      <text:p text:style-name="P555"><text:span text:style-name="T556">Подпись представителя Заказчика (проверяющего)_____________________(ФИО)</text:span></text:p>
      <text:p text:style-name="P557"><text:span text:style-name="T558">Подписи третьих лиц<text:s/></text:span><text:span text:style-name="T559">(в случае отказа от подписи сотрудником Подрядчика) _____________________________(ФИО)</text:span></text:p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Заказчик: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Подрядчик:</text:span></text:p>
          </table:table-cell>
        </table:table-row>
        <table:table-row table:style-name="TableRow575">
          <table:table-cell table:style-name="TableCell576">
            <text:p text:style-name="P577"><text:span text:style-name="T578">ООО «Ситэк»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________________________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_________________________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м.п.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м.п.</text:span></text:p>
          </table:table-cell>
        </table:table-row>
      </table:table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widows="0" fo:orphans="0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Standard">
      <style:paragraph-properties fo:widows="0" fo:orphans="0" fo:margin-bottom="0in" fo:line-height="0.3131in" fo:text-indent="-0.2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Standard">
      <style:paragraph-properties fo:widows="0" fo:orphans="0" fo:text-align="justify" fo:margin-bottom="0in" fo:line-height="0.313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-asian="Calibri" style:font-name-complex="Times New Roman" fo:font-size="8pt" style:font-size-asian="8pt" style:font-size-complex="8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ru" style:country-asian="RU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Замещающийтекст" style:display-name="Замещающий текст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 Кучеров</meta:initial-creator>
    <dc:creator>Валерия Дудорова</dc:creator>
    <meta:creation-date>2014-10-16T07:09:00Z</meta:creation-date>
    <dc:date>2020-08-17T10:35:00Z</dc:date>
    <meta:print-date>2015-04-07T09:18:00Z</meta:print-date>
    <meta:template xlink:href="Normal" xlink:type="simple"/>
    <meta:editing-cycles>11</meta:editing-cycles>
    <meta:editing-duration>PT7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8" meta:word-count="4403" meta:character-count="29445" meta:row-count="209" meta:non-whitespace-character-count="25100"/>
  </office:meta>
</office:document-meta>
</file>