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2.1645in" style:use-optimal-column-width="false"/>
    </style:style>
    <style:style style:name="Table2" style:family="table">
      <style:table-properties style:width="4.3305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keep-with-next="always" fo:keep-together="always"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style:text-autospace="none" fo:text-align="center"/>
      <style:text-properties style:font-name="Times New Roman CYR" style:font-name-complex="Times New Roman CYR" fo:font-size="12pt" style:font-size-asian="12pt"/>
    </style:style>
    <style:style style:name="P11" style:parent-style-name="Обычный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style:text-autospace="none" fo:text-align="center"/>
      <style:text-properties style:font-name="Times New Roman CYR" style:font-name-complex="Times New Roman CYR"/>
    </style:style>
    <style:style style:name="TableRow14" style:family="table-row">
      <style:table-row-properties style:min-row-height="0.3979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keep-with-next="always" fo:keep-together="always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keep-with-next="always" fo:keep-together="always" fo:margin-bottom="0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.0833i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.0833i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margin-bottom="0.0833in"/>
    </style:style>
    <style:style style:name="T69" style:parent-style-name="Основнойшрифтабзаца" style:family="text">
      <style:text-properties style:font-name="Times New Roman" style:font-name-asian="Calibri" style:font-name-complex="Times New Roman"/>
    </style:style>
    <style:style style:name="P70" style:parent-style-name="Standard" style:family="paragraph">
      <style:paragraph-properties fo:text-align="justify" fo:margin-bottom="0.0833i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margin-bottom="0.0833i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margin-bottom="0.0833in"/>
    </style:style>
    <style:style style:name="T119" style:parent-style-name="Основнойшрифтабзаца" style:family="text">
      <style:text-properties style:font-name="Times New Roman"/>
    </style:style>
    <style:style style:name="P120" style:parent-style-name="Standard" style:family="paragraph">
      <style:paragraph-properties fo:text-align="justify" fo:margin-bottom="0.0833in"/>
    </style:style>
    <style:style style:name="T121" style:parent-style-name="Основнойшрифтабзаца" style:family="text">
      <style:text-properties style:font-name="Times New Roman" style:font-weight-complex="bold"/>
    </style:style>
    <style:style style:name="T122" style:parent-style-name="Основнойшрифтабзаца" style:family="text">
      <style:text-properties style:font-name="Times New Roman" style:font-weight-complex="bold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Основнойшрифтабзаца" style:family="text">
      <style:text-properties style:font-name="Times New Roman" style:font-weight-complex="bold"/>
    </style:style>
    <style:style style:name="T125" style:parent-style-name="Основнойшрифтабзаца" style:family="text">
      <style:text-properties style:font-name="Times New Roman" style:font-weight-complex="bold"/>
    </style:style>
    <style:style style:name="P126" style:parent-style-name="Standard" style:family="paragraph">
      <style:paragraph-properties fo:text-align="justify" fo:margin-bottom="0.0833in"/>
    </style:style>
    <style:style style:name="T127" style:parent-style-name="Основнойшрифтабзаца" style:family="text">
      <style:text-properties style:font-name="Times New Roman" style:font-weight-complex="bold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margin-bottom="0.0833in"/>
    </style:style>
    <style:style style:name="T135" style:parent-style-name="Основнойшрифтабзаца" style:family="text">
      <style:text-properties style:font-name="Times New Roman"/>
    </style:style>
    <style:style style:name="T136" style:parent-style-name="Основнойшрифтабзаца" style:family="text">
      <style:text-properties style:font-name="Times New Roman"/>
    </style:style>
    <style:style style:name="P137" style:parent-style-name="Standard" style:family="paragraph">
      <style:paragraph-properties fo:text-align="justify" fo:margin-bottom="0.0833in"/>
    </style:style>
    <style:style style:name="T138" style:parent-style-name="Основнойшрифтабзаца" style:family="text">
      <style:text-properties style:font-name="Times New Roman"/>
    </style:style>
    <style:style style:name="P139" style:parent-style-name="Standard" style:family="paragraph">
      <style:paragraph-properties fo:text-align="justify" fo:margin-bottom="0.0833in"/>
    </style:style>
    <style:style style:name="T140" style:parent-style-name="Основнойшрифтабзаца" style:family="text">
      <style:text-properties style:font-name="Times New Roman"/>
    </style:style>
    <style:style style:name="P141" style:parent-style-name="Standard" style:family="paragraph">
      <style:paragraph-properties fo:text-align="justify" fo:margin-bottom="0.0833in"/>
    </style:style>
    <style:style style:name="T142" style:parent-style-name="Основнойшрифтабзаца" style:family="text">
      <style:text-properties style:font-name="Times New Roman"/>
    </style:style>
    <style:style style:name="T143" style:parent-style-name="Основнойшрифтабзаца" style:family="text">
      <style:text-properties style:font-name="Times New Roman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bottom="0.0833in"/>
    </style:style>
    <style:style style:name="T154" style:parent-style-name="Основнойшрифтабзаца" style:family="text">
      <style:text-properties style:font-name="Times New Roman"/>
    </style:style>
    <style:style style:name="P155" style:parent-style-name="Standard" style:family="paragraph">
      <style:paragraph-properties fo:text-align="justify" fo:margin-bottom="0.0833in"/>
    </style:style>
    <style:style style:name="T156" style:parent-style-name="Основнойшрифтабзаца" style:family="text">
      <style:text-properties style:font-name="Times New Roman"/>
    </style:style>
    <style:style style:name="T157" style:parent-style-name="Основнойшрифтабзаца" style:family="text">
      <style:text-properties style:font-name="Times New Roman"/>
    </style:style>
    <style:style style:name="P158" style:parent-style-name="Standard" style:family="paragraph">
      <style:paragraph-properties fo:text-align="justify" fo:margin-bottom="0.0833in"/>
    </style:style>
    <style:style style:name="T159" style:parent-style-name="Основнойшрифтабзаца" style:family="text">
      <style:text-properties style:font-name="Times New Roman"/>
    </style:style>
    <style:style style:name="P160" style:parent-style-name="Standard" style:family="paragraph">
      <style:paragraph-properties fo:text-align="justify" fo:margin-bottom="0.0833in"/>
    </style:style>
    <style:style style:name="T161" style:parent-style-name="Основнойшрифтабзаца" style:family="text">
      <style:text-properties style:font-name="Times New Roman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margin-bottom="0.0833in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 fo:margin-bottom="0in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name-complex="Times New Roman"/>
    </style:style>
    <style:style style:name="T209" style:parent-style-name="Основнойшрифтабзаца" style:family="text"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T213" style:parent-style-name="Основнойшрифтабзаца" style:family="text"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 fo:margin-bottom="0.0833in"/>
    </style:style>
    <style:style style:name="T215" style:parent-style-name="Основнойшрифтабзаца" style:family="text">
      <style:text-properties style:font-name="Times New Roman"/>
    </style:style>
    <style:style style:name="T216" style:parent-style-name="Основнойшрифтабзаца" style:family="text">
      <style:text-properties style:font-name="Times New Roman"/>
    </style:style>
    <style:style style:name="P217" style:parent-style-name="Standard" style:family="paragraph">
      <style:paragraph-properties fo:text-align="justify" fo:margin-bottom="0.0833in"/>
    </style:style>
    <style:style style:name="T218" style:parent-style-name="Основнойшрифтабзаца" style:family="text">
      <style:text-properties style:font-name="Times New Roman"/>
    </style:style>
    <style:style style:name="T219" style:parent-style-name="Основнойшрифтабзаца" style:family="text">
      <style:text-properties style:font-name="Times New Roman"/>
    </style:style>
    <style:style style:name="T220" style:parent-style-name="Основнойшрифтабзаца" style:family="text">
      <style:text-properties style:font-name="Times New Roman"/>
    </style:style>
    <style:style style:name="T221" style:parent-style-name="Основнойшрифтабзаца" style:family="text">
      <style:text-properties style:font-name="Times New Roman"/>
    </style:style>
    <style:style style:name="T222" style:parent-style-name="Основнойшрифтабзаца" style:family="text">
      <style:text-properties style:font-name="Times New Roman"/>
    </style:style>
    <style:style style:name="T223" style:parent-style-name="Основнойшрифтабзаца" style:family="text">
      <style:text-properties style:font-name="Times New Roman"/>
    </style:style>
    <style:style style:name="P224" style:parent-style-name="Standard" style:family="paragraph">
      <style:paragraph-properties fo:text-align="justify" fo:margin-bottom="0.0833in"/>
    </style:style>
    <style:style style:name="T225" style:parent-style-name="Основнойшрифтабзаца" style:family="text">
      <style:text-properties style:font-name="Times New Roman"/>
    </style:style>
    <style:style style:name="T226" style:parent-style-name="Основнойшрифтабзаца" style:family="text">
      <style:text-properties style:font-name="Times New Roman"/>
    </style:style>
    <style:style style:name="T227" style:parent-style-name="Основнойшрифтабзаца" style:family="text">
      <style:text-properties style:font-name="Times New Roman"/>
    </style:style>
    <style:style style:name="P228" style:parent-style-name="Standard" style:family="paragraph">
      <style:paragraph-properties fo:text-align="justify" fo:margin-bottom="0.0833in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name="T230" style:parent-style-name="Основнойшрифтабзаца" style:family="text"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4" style:parent-style-name="Standard" style:family="paragraph">
      <style:paragraph-properties fo:text-align="center" fo:margin-bottom="0.0833in"/>
    </style:style>
    <style:style style:name="T235" style:parent-style-name="Основнойшрифтабзаца" style:family="text">
      <style:text-properties style:font-name="Times New Roman"/>
    </style:style>
    <style:style style:name="P236" style:parent-style-name="Standard" style:family="paragraph">
      <style:paragraph-properties fo:text-align="justify" fo:margin-bottom="0.0833in"/>
    </style:style>
    <style:style style:name="T237" style:parent-style-name="Основнойшрифтабзаца" style:family="text">
      <style:text-properties style:font-name="Times New Roman"/>
    </style:style>
    <style:style style:name="T238" style:parent-style-name="Основнойшрифтабзаца" style:family="text">
      <style:text-properties style:font-name="Times New Roman"/>
    </style:style>
    <style:style style:name="P239" style:parent-style-name="Standard" style:family="paragraph">
      <style:paragraph-properties fo:text-align="justify" fo:margin-bottom="0.0833in" fo:text-indent="0.3937in"/>
    </style:style>
    <style:style style:name="T240" style:parent-style-name="Основнойшрифтабзаца" style:family="text">
      <style:text-properties style:font-name="Times New Roman"/>
    </style:style>
    <style:style style:name="T241" style:parent-style-name="Основнойшрифтабзаца" style:family="text">
      <style:text-properties style:font-name="Times New Roman"/>
    </style:style>
    <style:style style:name="P242" style:parent-style-name="Standard" style:family="paragraph">
      <style:paragraph-properties fo:text-align="justify" fo:margin-bottom="0.0833in" fo:text-indent="0.3937in"/>
    </style:style>
    <style:style style:name="T243" style:parent-style-name="Основнойшрифтабзаца" style:family="text">
      <style:text-properties style:font-name="Times New Roman"/>
    </style:style>
    <style:style style:name="P244" style:parent-style-name="Standard" style:family="paragraph">
      <style:paragraph-properties fo:text-align="justify" fo:margin-bottom="0.0833in" fo:text-indent="0.3937in"/>
    </style:style>
    <style:style style:name="T245" style:parent-style-name="Основнойшрифтабзаца" style:family="text">
      <style:text-properties style:font-name="Times New Roman"/>
    </style:style>
    <style:style style:name="T246" style:parent-style-name="Основнойшрифтабзаца" style:family="text">
      <style:text-properties style:font-name="Times New Roman"/>
    </style:style>
    <style:style style:name="P247" style:parent-style-name="Standard" style:family="paragraph">
      <style:paragraph-properties fo:text-align="justify" fo:margin-bottom="0.0833in"/>
    </style:style>
    <style:style style:name="T248" style:parent-style-name="Основнойшрифтабзаца" style:family="text">
      <style:text-properties style:font-name="Times New Roman"/>
    </style:style>
    <style:style style:name="P249" style:parent-style-name="Standard" style:family="paragraph">
      <style:paragraph-properties fo:text-align="justify" fo:margin-bottom="0.0833in" fo:text-indent="0.3937in"/>
    </style:style>
    <style:style style:name="T250" style:parent-style-name="Основнойшрифтабзаца" style:family="text">
      <style:text-properties style:font-name="Times New Roman"/>
    </style:style>
    <style:style style:name="T251" style:parent-style-name="Основнойшрифтабзаца" style:family="text">
      <style:text-properties style:font-name="Times New Roman"/>
    </style:style>
    <style:style style:name="P252" style:parent-style-name="Standard" style:family="paragraph">
      <style:paragraph-properties fo:text-align="justify" fo:margin-bottom="0.0833in" fo:text-indent="0.3937in"/>
    </style:style>
    <style:style style:name="T253" style:parent-style-name="Основнойшрифтабзаца" style:family="text">
      <style:text-properties style:font-name="Times New Roman"/>
    </style:style>
    <style:style style:name="P254" style:parent-style-name="Standard" style:family="paragraph">
      <style:paragraph-properties fo:text-align="justify" fo:margin-bottom="0.0833in" fo:text-indent="0.3937in"/>
    </style:style>
    <style:style style:name="T255" style:parent-style-name="Основнойшрифтабзаца" style:family="text">
      <style:text-properties style:font-name="Times New Roman"/>
    </style:style>
    <style:style style:name="P256" style:parent-style-name="Standard" style:family="paragraph">
      <style:paragraph-properties fo:text-align="justify" fo:margin-bottom="0.0833in" fo:text-indent="0.3937in"/>
      <style:text-properties style:font-name="Times New Roman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style:font-name-complex="Times New Roman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complex="Times New Roman"/>
    </style:style>
    <style:style style:name="T261" style:parent-style-name="Основнойшрифтабзаца" style:family="text">
      <style:text-properties style:font-name="Times New Roman" style:font-name-complex="Times New Roman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style:font-name-complex="Times New Roman"/>
    </style:style>
    <style:style style:name="T264" style:parent-style-name="Основнойшрифтабзаца" style:family="text">
      <style:text-properties style:font-name="Times New Roman" style:font-name-complex="Times New Roman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T267" style:parent-style-name="Основнойшрифтабзаца" style:family="text"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9" style:parent-style-name="Standard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style:font-name-complex="Times New Roman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font-name-complex="Times New Roman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style:font-name-complex="Times New Roman"/>
    </style:style>
    <style:style style:name="T275" style:parent-style-name="Основнойшрифтабзаца" style:family="text">
      <style:text-properties style:font-name="Times New Roman" style:font-name-complex="Times New Roma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7" style:parent-style-name="Standard" style:family="paragraph">
      <style:paragraph-properties fo:text-align="center"/>
    </style:style>
    <style:style style:name="T278" style:parent-style-name="Основнойшрифтабзаца" style:family="text">
      <style:text-properties style:font-name="Times New Roman" style:font-name-complex="Times New Roman"/>
    </style:style>
    <style:style style:name="P279" style:parent-style-name="Standard" style:family="paragraph">
      <style:paragraph-properties fo:text-align="justify" fo:margin-bottom="0.0833in"/>
    </style:style>
    <style:style style:name="T280" style:parent-style-name="Основнойшрифтабзаца" style:family="text">
      <style:text-properties style:font-name="Times New Roman"/>
    </style:style>
    <style:style style:name="T281" style:parent-style-name="Основнойшрифтабзаца" style:family="text">
      <style:text-properties style:font-name="Times New Roman"/>
    </style:style>
    <style:style style:name="P282" style:parent-style-name="Standard" style:family="paragraph">
      <style:paragraph-properties fo:text-align="justify" fo:margin-bottom="0.0833in"/>
    </style:style>
    <style:style style:name="T283" style:parent-style-name="Основнойшрифтабзаца" style:family="text">
      <style:text-properties style:font-name="Times New Roman"/>
    </style:style>
    <style:style style:name="T284" style:parent-style-name="Основнойшрифтабзаца" style:family="text">
      <style:text-properties style:font-name="Times New Roman"/>
    </style:style>
    <style:style style:name="P285" style:parent-style-name="Standard" style:family="paragraph">
      <style:paragraph-properties fo:text-align="justify" fo:margin-bottom="0.0833in"/>
    </style:style>
    <style:style style:name="T286" style:parent-style-name="Основнойшрифтабзаца" style:family="text">
      <style:text-properties style:font-name="Times New Roman"/>
    </style:style>
    <style:style style:name="T287" style:parent-style-name="Основнойшрифтабзаца" style:family="text">
      <style:text-properties style:font-name="Times New Roman"/>
    </style:style>
    <style:style style:name="T288" style:parent-style-name="Основнойшрифтабзаца" style:family="text">
      <style:text-properties style:font-name="Times New Roman"/>
    </style:style>
    <style:style style:name="T289" style:parent-style-name="Основнойшрифтабзаца" style:family="text">
      <style:text-properties style:font-name="Times New Roman"/>
    </style:style>
    <style:style style:name="P290" style:parent-style-name="Standard" style:family="paragraph">
      <style:paragraph-properties fo:text-align="justify" fo:margin-bottom="0.0833in"/>
    </style:style>
    <style:style style:name="T291" style:parent-style-name="Основнойшрифтабзаца" style:family="text">
      <style:text-properties style:font-name="Times New Roman"/>
    </style:style>
    <style:style style:name="T292" style:parent-style-name="Основнойшрифтабзаца" style:family="text">
      <style:text-properties style:font-name="Times New Roman"/>
    </style:style>
    <style:style style:name="P293" style:parent-style-name="Standard" style:family="paragraph">
      <style:paragraph-properties fo:text-align="justify" fo:margin-bottom="0.0833in"/>
    </style:style>
    <style:style style:name="T294" style:parent-style-name="Основнойшрифтабзаца" style:family="text">
      <style:text-properties style:font-name="Times New Roman"/>
    </style:style>
    <style:style style:name="T295" style:parent-style-name="Основнойшрифтабзаца" style:family="text">
      <style:text-properties style:font-name="Times New Roman"/>
    </style:style>
    <style:style style:name="P296" style:parent-style-name="Standard" style:family="paragraph">
      <style:paragraph-properties fo:text-align="justify" fo:margin-bottom="0.0833in"/>
    </style:style>
    <style:style style:name="T297" style:parent-style-name="Основнойшрифтабзаца" style:family="text">
      <style:text-properties style:font-name="Times New Roman"/>
    </style:style>
    <style:style style:name="T298" style:parent-style-name="Основнойшрифтабзаца" style:family="text">
      <style:text-properties style:font-name="Times New Roman"/>
    </style:style>
    <style:style style:name="P299" style:parent-style-name="Standard" style:family="paragraph">
      <style:paragraph-properties fo:text-align="justify" fo:margin-bottom="0.0833in"/>
    </style:style>
    <style:style style:name="T300" style:parent-style-name="Основнойшрифтабзаца" style:family="text">
      <style:text-properties style:font-name="Times New Roman"/>
    </style:style>
    <style:style style:name="P301" style:parent-style-name="Standard" style:family="paragraph">
      <style:paragraph-properties fo:text-align="justify" fo:margin-bottom="0.0833in"/>
    </style:style>
    <style:style style:name="T302" style:parent-style-name="Основнойшрифтабзаца" style:family="text">
      <style:text-properties style:font-name="Times New Roman"/>
    </style:style>
    <style:style style:name="T303" style:parent-style-name="Основнойшрифтабзаца" style:family="text">
      <style:text-properties style:font-name="Times New Roman"/>
    </style:style>
    <style:style style:name="P304" style:parent-style-name="Standard" style:family="paragraph">
      <style:paragraph-properties fo:text-align="justify" fo:margin-bottom="0.0833in"/>
    </style:style>
    <style:style style:name="T305" style:parent-style-name="Основнойшрифтабзаца" style:family="text">
      <style:text-properties style:font-name="Times New Roman"/>
    </style:style>
    <style:style style:name="T306" style:parent-style-name="Основнойшрифтабзаца" style:family="text">
      <style:text-properties style:font-name="Times New Roman"/>
    </style:style>
    <style:style style:name="P307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308" style:parent-style-name="Standard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T310" style:parent-style-name="Основнойшрифтабзаца" style:family="text">
      <style:text-properties style:font-name="Times New Roman" style:font-name-complex="Times New Roman"/>
    </style:style>
    <style:style style:name="P311" style:parent-style-name="Standard" style:family="paragraph">
      <style:paragraph-properties fo:text-align="justify"/>
    </style:style>
    <style:style style:name="T312" style:parent-style-name="Основнойшрифтабзаца" style:family="text">
      <style:text-properties style:font-name="Times New Roman" style:font-name-complex="Times New Roman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style:font-name-complex="Times New Roman"/>
    </style:style>
    <style:style style:name="T315" style:parent-style-name="Основнойшрифтабзаца" style:family="text">
      <style:text-properties style:font-name="Times New Roman" style:font-name-complex="Times New Roman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style:font-name="Times New Roman" style:font-name-complex="Times New Roman"/>
    </style:style>
    <style:style style:name="P318" style:parent-style-name="Standard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style:font-name-complex="Times New Roman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style:font-name="Times New Roman" style:font-name-complex="Times New Roman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style:font-name-complex="Times New Roman"/>
    </style:style>
    <style:style style:name="T324" style:parent-style-name="Основнойшрифтабзаца" style:family="text">
      <style:text-properties style:font-name="Times New Roman" style:font-name-complex="Times New Roman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style:font-name-complex="Times New Roman"/>
    </style:style>
    <style:style style:name="T327" style:parent-style-name="Основнойшрифтабзаца" style:family="text">
      <style:text-properties style:font-name="Times New Roman" style:font-name-complex="Times New Roman"/>
    </style:style>
    <style:style style:name="T328" style:parent-style-name="Основнойшрифтабзаца" style:family="text">
      <style:text-properties style:font-name="Times New Roman" style:font-name-complex="Times New Roman"/>
    </style:style>
    <style:style style:name="T329" style:parent-style-name="Основнойшрифтабзаца" style:family="text">
      <style:text-properties style:font-name="Times New Roman" style:font-name-complex="Times New Roman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style:font-name="Times New Roman" style:font-name-complex="Times New Roman"/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P333" style:parent-style-name="Standard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style:font-name-complex="Times New Roman"/>
    </style:style>
    <style:style style:name="T335" style:parent-style-name="Основнойшрифтабзаца" style:family="text">
      <style:text-properties style:font-name="Times New Roman" style:font-name-complex="Times New Roman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style:font-name="Times New Roman" style:font-name-complex="Times New Roman"/>
    </style:style>
    <style:style style:name="T338" style:parent-style-name="Основнойшрифтабзаца" style:family="text">
      <style:text-properties style:font-name="Times New Roman" style:font-name-complex="Times New Roman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style:font-name="Times New Roman" style:font-name-complex="Times New Roman"/>
    </style:style>
    <style:style style:name="T341" style:parent-style-name="Основнойшрифтабзаца" style:family="text">
      <style:text-properties style:font-name="Times New Roman" style:font-name-complex="Times New Roman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style:font-name-complex="Times New Roman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style:font-name-complex="Times New Roman"/>
    </style:style>
    <style:style style:name="P3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9" style:parent-style-name="Standard" style:family="paragraph">
      <style:paragraph-properties fo:text-align="justify"/>
    </style:style>
    <style:style style:name="T350" style:parent-style-name="Основнойшрифтабзаца" style:family="text">
      <style:text-properties style:font-name="Times New Roman" style:font-name-complex="Times New Roman"/>
    </style:style>
    <style:style style:name="T351" style:parent-style-name="Основнойшрифтабзаца" style:family="text">
      <style:text-properties style:font-name="Times New Roman" style:font-name-complex="Times New Roman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style:font-name-complex="Times New Roman"/>
    </style:style>
    <style:style style:name="P354" style:parent-style-name="Standard" style:family="paragraph">
      <style:paragraph-properties fo:text-align="justify"/>
    </style:style>
    <style:style style:name="T355" style:parent-style-name="Основнойшрифтабзаца" style:family="text">
      <style:text-properties style:font-name="Times New Roman" style:font-name-complex="Times New Roman"/>
    </style:style>
    <style:style style:name="P356" style:parent-style-name="Основнойтекстсотступом3" style:family="paragraph">
      <style:paragraph-properties fo:line-height="100%" fo:margin-left="0in">
        <style:tab-stops/>
      </style:paragraph-properties>
    </style:style>
    <style:style style:name="T357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58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359" style:parent-style-name="Standard" style:family="paragraph">
      <style:paragraph-properties fo:text-align="justify" fo:margin-bottom="0.0833in"/>
    </style:style>
    <style:style style:name="T360" style:parent-style-name="Основнойшрифтабзаца" style:family="text">
      <style:text-properties style:font-name="Times New Roman"/>
    </style:style>
    <style:style style:name="P361" style:parent-style-name="Standard" style:family="paragraph">
      <style:paragraph-properties fo:text-align="justify" fo:margin-bottom="0.0833in"/>
    </style:style>
    <style:style style:name="T362" style:parent-style-name="Основнойшрифтабзаца" style:family="text">
      <style:text-properties style:font-name="Times New Roman"/>
    </style:style>
    <style:style style:name="T363" style:parent-style-name="Основнойшрифтабзаца" style:family="text">
      <style:text-properties style:font-name="Times New Roman"/>
    </style:style>
    <style:style style:name="P364" style:parent-style-name="Standard" style:family="paragraph">
      <style:paragraph-properties fo:text-align="justify" fo:margin-bottom="0.0833in"/>
    </style:style>
    <style:style style:name="T365" style:parent-style-name="Основнойшрифтабзаца" style:family="text">
      <style:text-properties style:font-name="Times New Roman"/>
    </style:style>
    <style:style style:name="T366" style:parent-style-name="Основнойшрифтабзаца" style:family="text">
      <style:text-properties style:font-name="Times New Roman"/>
    </style:style>
    <style:style style:name="P367" style:parent-style-name="Standard" style:family="paragraph">
      <style:paragraph-properties fo:text-align="justify" fo:margin-bottom="0.0833in"/>
    </style:style>
    <style:style style:name="T368" style:parent-style-name="Основнойшрифтабзаца" style:family="text">
      <style:text-properties style:font-name="Times New Roman"/>
    </style:style>
    <style:style style:name="T369" style:parent-style-name="Основнойшрифтабзаца" style:family="text">
      <style:text-properties style:font-name="Times New Roman"/>
    </style:style>
    <style:style style:name="P370" style:parent-style-name="Standard" style:family="paragraph">
      <style:paragraph-properties fo:text-align="justify" fo:margin-bottom="0.0833in"/>
    </style:style>
    <style:style style:name="T371" style:parent-style-name="Основнойшрифтабзаца" style:family="text">
      <style:text-properties style:font-name="Times New Roman"/>
    </style:style>
    <style:style style:name="P372" style:parent-style-name="Standard" style:family="paragraph">
      <style:paragraph-properties fo:text-align="justify" fo:margin-bottom="0.0833in"/>
    </style:style>
    <style:style style:name="T373" style:parent-style-name="Основнойшрифтабзаца" style:family="text">
      <style:text-properties style:font-name="Times New Roman"/>
    </style:style>
    <style:style style:name="T374" style:parent-style-name="Основнойшрифтабзаца" style:family="text">
      <style:text-properties style:font-name="Times New Roman"/>
    </style:style>
    <style:style style:name="P375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376" style:parent-style-name="Standard" style:family="paragraph">
      <style:paragraph-properties fo:text-align="center" fo:margin-bottom="0.0833in"/>
    </style:style>
    <style:style style:name="T377" style:parent-style-name="Основнойшрифтабзаца" style:family="text">
      <style:text-properties style:font-name="Times New Roman"/>
    </style:style>
    <style:style style:name="P378" style:parent-style-name="Standard" style:family="paragraph">
      <style:paragraph-properties fo:text-align="justify" fo:margin-bottom="0.0833in"/>
    </style:style>
    <style:style style:name="T379" style:parent-style-name="Основнойшрифтабзаца" style:family="text">
      <style:text-properties style:font-name="Times New Roman"/>
    </style:style>
    <style:style style:name="T380" style:parent-style-name="Основнойшрифтабзаца" style:family="text">
      <style:text-properties style:font-name="Times New Roman"/>
    </style:style>
    <style:style style:name="P381" style:parent-style-name="Standard" style:family="paragraph">
      <style:paragraph-properties fo:text-align="justify" fo:margin-bottom="0.0833in"/>
    </style:style>
    <style:style style:name="T382" style:parent-style-name="Основнойшрифтабзаца" style:family="text">
      <style:text-properties style:font-name="Times New Roman"/>
    </style:style>
    <style:style style:name="T383" style:parent-style-name="Основнойшрифтабзаца" style:family="text">
      <style:text-properties style:font-name="Times New Roman"/>
    </style:style>
    <style:style style:name="P384" style:parent-style-name="Standard" style:family="paragraph">
      <style:paragraph-properties fo:text-align="justify" fo:margin-bottom="0.0833in"/>
    </style:style>
    <style:style style:name="T385" style:parent-style-name="Основнойшрифтабзаца" style:family="text">
      <style:text-properties style:font-name="Times New Roman"/>
    </style:style>
    <style:style style:name="P386" style:parent-style-name="Standard" style:family="paragraph">
      <style:paragraph-properties fo:text-align="justify" fo:margin-bottom="0.0833in"/>
    </style:style>
    <style:style style:name="T387" style:parent-style-name="Основнойшрифтабзаца" style:family="text">
      <style:text-properties style:font-name="Times New Roman"/>
    </style:style>
    <style:style style:name="T388" style:parent-style-name="Основнойшрифтабзаца" style:family="text">
      <style:text-properties style:font-name="Times New Roman"/>
    </style:style>
    <style:style style:name="P389" style:parent-style-name="Standard" style:family="paragraph">
      <style:paragraph-properties fo:text-align="justify" fo:margin-bottom="0.0833in"/>
    </style:style>
    <style:style style:name="T390" style:parent-style-name="Основнойшрифтабзаца" style:family="text">
      <style:text-properties style:font-name="Times New Roman"/>
    </style:style>
    <style:style style:name="T391" style:parent-style-name="Основнойшрифтабзаца" style:family="text">
      <style:text-properties style:font-name="Times New Roman"/>
    </style:style>
    <style:style style:name="P392" style:parent-style-name="Standard" style:family="paragraph">
      <style:paragraph-properties fo:text-align="justify" fo:margin-bottom="0.0833in"/>
    </style:style>
    <style:style style:name="T393" style:parent-style-name="Основнойшрифтабзаца" style:family="text">
      <style:text-properties style:font-name="Times New Roman"/>
    </style:style>
    <style:style style:name="T394" style:parent-style-name="Основнойшрифтабзаца" style:family="text">
      <style:text-properties style:font-name="Times New Roman"/>
    </style:style>
    <style:style style:name="P395" style:parent-style-name="Standard" style:family="paragraph">
      <style:paragraph-properties fo:text-align="justify" fo:margin-bottom="0.0833in"/>
    </style:style>
    <style:style style:name="T396" style:parent-style-name="Основнойшрифтабзаца" style:family="text">
      <style:text-properties style:font-name="Times New Roman"/>
    </style:style>
    <style:style style:name="T397" style:parent-style-name="Основнойшрифтабзаца" style:family="text">
      <style:text-properties style:font-name="Times New Roman"/>
    </style:style>
    <style:style style:name="P398" style:parent-style-name="Standard" style:family="paragraph">
      <style:paragraph-properties fo:text-align="justify" fo:margin-bottom="0.0833in"/>
    </style:style>
    <style:style style:name="T399" style:parent-style-name="Основнойшрифтабзаца" style:family="text">
      <style:text-properties style:font-name="Times New Roman"/>
    </style:style>
    <style:style style:name="P400" style:parent-style-name="Standard" style:family="paragraph">
      <style:paragraph-properties fo:text-align="justify" fo:margin-bottom="0.0833in"/>
    </style:style>
    <style:style style:name="T401" style:parent-style-name="Основнойшрифтабзаца" style:family="text">
      <style:text-properties style:font-name="Times New Roman"/>
    </style:style>
    <style:style style:name="T402" style:parent-style-name="Основнойшрифтабзаца" style:family="text">
      <style:text-properties style:font-name="Times New Roman"/>
    </style:style>
    <style:style style:name="P403" style:parent-style-name="Standard" style:family="paragraph">
      <style:paragraph-properties fo:text-align="justify" fo:margin-bottom="0.0833in"/>
    </style:style>
    <style:style style:name="T404" style:parent-style-name="Основнойшрифтабзаца" style:family="text">
      <style:text-properties style:font-name="Times New Roman"/>
    </style:style>
    <style:style style:name="T405" style:parent-style-name="Основнойшрифтабзаца" style:family="text">
      <style:text-properties style:font-name="Times New Roman"/>
    </style:style>
    <style:style style:name="P406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407" style:parent-style-name="Standard" style:family="paragraph">
      <style:paragraph-properties fo:text-align="center" fo:margin-bottom="0.0833in"/>
    </style:style>
    <style:style style:name="T408" style:parent-style-name="Основнойшрифтабзаца" style:family="text">
      <style:text-properties style:font-name="Times New Roman"/>
    </style:style>
    <style:style style:name="P409" style:parent-style-name="Standard" style:family="paragraph">
      <style:paragraph-properties fo:text-align="justify" fo:margin-bottom="0.0833in"/>
    </style:style>
    <style:style style:name="T410" style:parent-style-name="Основнойшрифтабзаца" style:family="text">
      <style:text-properties style:font-name="Times New Roman"/>
    </style:style>
    <style:style style:name="T411" style:parent-style-name="Основнойшрифтабзаца" style:family="text">
      <style:text-properties style:font-name="Times New Roman"/>
    </style:style>
    <style:style style:name="T412" style:parent-style-name="Основнойшрифтабзаца" style:family="text">
      <style:text-properties style:font-name="Times New Roman"/>
    </style:style>
    <style:style style:name="T413" style:parent-style-name="Основнойшрифтабзаца" style:family="text">
      <style:text-properties style:font-name="Times New Roman"/>
    </style:style>
    <style:style style:name="P414" style:parent-style-name="Standard" style:family="paragraph">
      <style:paragraph-properties fo:text-align="justify" fo:margin-bottom="0.0833in"/>
    </style:style>
    <style:style style:name="T415" style:parent-style-name="Основнойшрифтабзаца" style:family="text">
      <style:text-properties style:font-name="Times New Roman"/>
    </style:style>
    <style:style style:name="T416" style:parent-style-name="Основнойшрифтабзаца" style:family="text">
      <style:text-properties style:font-name="Times New Roman"/>
    </style:style>
    <style:style style:name="T417" style:parent-style-name="Основнойшрифтабзаца" style:family="text">
      <style:text-properties style:font-name="Times New Roman"/>
    </style:style>
    <style:style style:name="T418" style:parent-style-name="Основнойшрифтабзаца" style:family="text">
      <style:text-properties style:font-name="Times New Roman"/>
    </style:style>
    <style:style style:name="T419" style:parent-style-name="Основнойшрифтабзаца" style:family="text">
      <style:text-properties style:font-name="Times New Roman"/>
    </style:style>
    <style:style style:name="P420" style:parent-style-name="Standard" style:family="paragraph">
      <style:paragraph-properties fo:text-align="justify" fo:margin-bottom="0.0833in"/>
    </style:style>
    <style:style style:name="T421" style:parent-style-name="Основнойшрифтабзаца" style:family="text">
      <style:text-properties style:font-name="Times New Roman"/>
    </style:style>
    <style:style style:name="T422" style:parent-style-name="Основнойшрифтабзаца" style:family="text">
      <style:text-properties style:font-name="Times New Roman"/>
    </style:style>
    <style:style style:name="T423" style:parent-style-name="Основнойшрифтабзаца" style:family="text">
      <style:text-properties style:font-name="Times New Roman"/>
    </style:style>
    <style:style style:name="P4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5" style:parent-style-name="Standard" style:family="paragraph">
      <style:paragraph-properties fo:text-align="center"/>
    </style:style>
    <style:style style:name="T426" style:parent-style-name="Основнойшрифтабзаца" style:family="text">
      <style:text-properties style:font-name="Times New Roman" style:font-name-complex="Times New Roman"/>
    </style:style>
    <style:style style:name="P427" style:parent-style-name="Standard" style:family="paragraph">
      <style:paragraph-properties fo:text-align="justify"/>
    </style:style>
    <style:style style:name="T428" style:parent-style-name="Основнойшрифтабзаца" style:family="text">
      <style:text-properties style:font-name="Times New Roman" style:font-name-complex="Times New Roman"/>
    </style:style>
    <style:style style:name="P429" style:parent-style-name="Standard" style:family="paragraph">
      <style:paragraph-properties fo:text-align="justify"/>
    </style:style>
    <style:style style:name="T430" style:parent-style-name="Основнойшрифтабзаца" style:family="text">
      <style:text-properties style:font-name="Times New Roman" style:font-name-complex="Times New Roman"/>
    </style:style>
    <style:style style:name="T431" style:parent-style-name="Основнойшрифтабзаца" style:family="text">
      <style:text-properties style:font-name="Times New Roman" style:font-name-complex="Times New Roman"/>
    </style:style>
    <style:style style:name="P432" style:parent-style-name="Standard" style:family="paragraph">
      <style:paragraph-properties fo:text-align="justify"/>
    </style:style>
    <style:style style:name="T433" style:parent-style-name="Основнойшрифтабзаца" style:family="text">
      <style:text-properties style:font-name="Times New Roman" style:font-name-complex="Times New Roman"/>
    </style:style>
    <style:style style:name="T434" style:parent-style-name="Основнойшрифтабзаца" style:family="text">
      <style:text-properties style:font-name="Times New Roman" style:font-name-complex="Times New Roman"/>
    </style:style>
    <style:style style:name="T435" style:parent-style-name="Основнойшрифтабзаца" style:family="text">
      <style:text-properties style:font-name="Times New Roman" style:font-name-complex="Times New Roman"/>
    </style:style>
    <style:style style:name="P436" style:parent-style-name="Standard" style:family="paragraph">
      <style:paragraph-properties fo:text-align="justify"/>
    </style:style>
    <style:style style:name="T437" style:parent-style-name="Основнойшрифтабзаца" style:family="text">
      <style:text-properties style:font-name="Times New Roman" style:font-name-complex="Times New Roman"/>
    </style:style>
    <style:style style:name="T438" style:parent-style-name="Основнойшрифтабзаца" style:family="text">
      <style:text-properties style:font-name="Times New Roman" style:font-name-complex="Times New Roman"/>
    </style:style>
    <style:style style:name="P439" style:parent-style-name="Standard" style:family="paragraph">
      <style:paragraph-properties fo:text-align="justify"/>
    </style:style>
    <style:style style:name="T440" style:parent-style-name="Основнойшрифтабзаца" style:family="text">
      <style:text-properties style:font-name="Times New Roman" style:font-name-complex="Times New Roman"/>
    </style:style>
    <style:style style:name="T441" style:parent-style-name="Основнойшрифтабзаца" style:family="text">
      <style:text-properties style:font-name="Times New Roman" style:font-name-complex="Times New Roman"/>
    </style:style>
    <style:style style:name="P442" style:parent-style-name="Standard" style:family="paragraph">
      <style:paragraph-properties fo:text-align="justify"/>
    </style:style>
    <style:style style:name="T443" style:parent-style-name="Основнойшрифтабзаца" style:family="text">
      <style:text-properties style:font-name="Times New Roman" style:font-name-complex="Times New Roman"/>
    </style:style>
    <style:style style:name="T444" style:parent-style-name="Основнойшрифтабзаца" style:family="text">
      <style:text-properties style:font-name="Times New Roman" style:font-name-complex="Times New Roman"/>
    </style:style>
    <style:style style:name="P445" style:parent-style-name="Standard" style:family="paragraph">
      <style:paragraph-properties fo:text-align="justify"/>
    </style:style>
    <style:style style:name="T446" style:parent-style-name="Основнойшрифтабзаца" style:family="text">
      <style:text-properties style:font-name="Times New Roman" style:font-name-complex="Times New Roman"/>
    </style:style>
    <style:style style:name="P4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9" style:parent-style-name="Standard" style:family="paragraph">
      <style:paragraph-properties fo:text-align="center"/>
    </style:style>
    <style:style style:name="T450" style:parent-style-name="Основнойшрифтабзаца" style:family="text">
      <style:text-properties style:font-name="Times New Roman" style:font-name-complex="Times New Roman"/>
    </style:style>
    <style:style style:name="TableColumn452" style:family="table-column">
      <style:table-column-properties style:column-width="3.2444in" style:use-optimal-column-width="false"/>
    </style:style>
    <style:style style:name="TableColumn453" style:family="table-column">
      <style:table-column-properties style:column-width="3.2451in" style:use-optimal-column-width="false"/>
    </style:style>
    <style:style style:name="Table451" style:family="table">
      <style:table-properties style:width="6.4895in" fo:margin-left="-0.075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bottom="0in"/>
    </style:style>
    <style:style style:name="T457" style:parent-style-name="Основнойшрифтабзаца" style:family="text">
      <style:text-properties style:font-name="Times New Roman" style:font-name-complex="Times New Roman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bottom="0in"/>
    </style:style>
    <style:style style:name="T460" style:parent-style-name="Основнойшрифтабзаца" style:family="text">
      <style:text-properties style:font-name="Times New Roman" style:font-name-complex="Times New Roma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 fo:margin-bottom="0in"/>
    </style:style>
    <style:style style:name="T464" style:parent-style-name="Основнойшрифтабзаца" style:family="text">
      <style:text-properties style:font-name="Times New Roman" style:font-name-complex="Times New Roman"/>
    </style:style>
    <style:style style:name="T465" style:parent-style-name="Основнойшрифтабзаца" style:family="text">
      <style:text-properties style:font-name="Times New Roman" style:font-name-complex="Times New Roman" style:font-weight-complex="bold"/>
    </style:style>
    <style:style style:name="T466" style:parent-style-name="Основнойшрифтабзаца" style:family="text">
      <style:text-properties style:font-name="Times New Roman" style:font-name-complex="Times New Roman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471" style:family="table-column">
      <style:table-column-properties style:column-width="3.2444in" style:use-optimal-column-width="false"/>
    </style:style>
    <style:style style:name="TableColumn472" style:family="table-column">
      <style:table-column-properties style:column-width="3.2451in" style:use-optimal-column-width="false"/>
    </style:style>
    <style:style style:name="Table470" style:family="table">
      <style:table-properties style:width="6.4895in" fo:margin-left="-0.075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4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end" fo:margin-bottom="0in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end" fo:margin-bottom="0in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511" style:parent-style-name="Standard" style:family="paragraph">
      <style:text-properties style:font-name="Times New Roman" style:font-name-complex="Times New Roman"/>
    </style:style>
    <style:style style:name="P512" style:parent-style-name="Standard" style:family="paragraph">
      <style:paragraph-properties fo:break-before="page" fo:text-align="end" fo:margin-bottom="0in" fo:margin-left="3.9333in">
        <style:tab-stops/>
      </style:paragraph-properties>
    </style:style>
    <style:style style:name="T513" style:parent-style-name="Основнойшрифтабзаца" style:family="text">
      <style:text-properties style:font-name="Times New Roman"/>
    </style:style>
    <style:style style:name="P514" style:parent-style-name="Standard" style:family="paragraph">
      <style:paragraph-properties fo:text-align="end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15" style:parent-style-name="Безинтервала" style:family="paragraph">
      <style:paragraph-properties fo:text-align="center"/>
    </style:style>
    <style:style style:name="P516" style:parent-style-name="Безинтервала" style:family="paragraph">
      <style:paragraph-properties fo:text-align="center"/>
    </style:style>
    <style:style style:name="P517" style:parent-style-name="Безинтервала" style:family="paragraph">
      <style:paragraph-properties fo:text-align="center"/>
    </style:style>
    <style:style style:name="T518" style:parent-style-name="Основнойшрифтабзаца" style:family="text">
      <style:text-properties style:font-weight-complex="bold" fo:letter-spacing="0.0694in"/>
    </style:style>
    <style:style style:name="P519" style:parent-style-name="Название" style:family="paragraph">
      <style:paragraph-properties fo:text-align="justify" fo:margin-top="0in" fo:margin-bottom="0in"/>
      <style:text-properties style:font-name="Times New Roman" fo:font-weight="normal" style:font-weight-asian="normal" fo:letter-spacing="0.0347in" fo:font-size="12pt" style:font-size-asian="12pt" style:font-size-complex="12pt"/>
    </style:style>
    <style:style style:name="P520" style:parent-style-name="Standard" style:family="paragraph">
      <style:paragraph-properties fo:text-align="justify" fo:margin-bottom="0in" fo:text-indent="0.5in"/>
    </style:style>
    <style:style style:name="T5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22" style:parent-style-name="Standard" style:family="paragraph">
      <style:paragraph-properties fo:text-align="justify" fo:margin-bottom="0in" fo:margin-left="3.9333in" fo:text-indent="0.4916in">
        <style:tab-stops/>
      </style:paragraph-properties>
    </style:style>
    <style:style style:name="T523" style:parent-style-name="Основнойшрифтабзаца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P524" style:parent-style-name="Standard" style:family="paragraph">
      <style:paragraph-properties fo:text-align="justify" fo:margin-bottom="0in"/>
    </style:style>
    <style:style style:name="T525" style:parent-style-name="Основнойшрифтабзаца" style:family="text">
      <style:text-properties style:font-name="Times New Roman" style:font-weight-complex="bold"/>
    </style:style>
    <style:style style:name="T526" style:parent-style-name="Основнойшрифтабзаца" style:family="text">
      <style:text-properties style:font-name="Times New Roman" style:font-weight-complex="bold"/>
    </style:style>
    <style:style style:name="T527" style:parent-style-name="Основнойшрифтабзаца" style:family="text">
      <style:text-properties style:font-name="Times New Roman"/>
    </style:style>
    <style:style style:name="P528" style:parent-style-name="Standard" style:family="paragraph">
      <style:paragraph-properties fo:text-align="center" fo:margin-bottom="0in"/>
    </style:style>
    <style:style style:name="T529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530" style:parent-style-name="Standard" style:family="paragraph">
      <style:paragraph-properties fo:text-align="justify" fo:margin-bottom="0in"/>
    </style:style>
    <style:style style:name="T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7" style:parent-style-name="Standard" style:family="paragraph">
      <style:paragraph-properties fo:text-align="justify" fo:margin-bottom="0in" fo:text-indent="0.5in"/>
    </style:style>
    <style:style style:name="T5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0" style:parent-style-name="Standard" style:family="paragraph">
      <style:paragraph-properties fo:text-align="justify" fo:margin-bottom="0in" fo:text-indent="0.5in"/>
    </style:style>
    <style:style style:name="T5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2" style:parent-style-name="Standard" style:family="paragraph">
      <style:paragraph-properties fo:text-align="justify" fo:margin-bottom="0in" fo:text-indent="0.5in"/>
    </style:style>
    <style:style style:name="T5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4" style:parent-style-name="Standard" style:family="paragraph">
      <style:paragraph-properties fo:text-align="justify" fo:margin-bottom="0in" fo:text-indent="0.5in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7" style:parent-style-name="Standard" style:family="paragraph">
      <style:paragraph-properties fo:text-align="justify" fo:margin-bottom="0in" fo:text-indent="0.5in"/>
    </style:style>
    <style:style style:name="T5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0" style:parent-style-name="Standard" style:family="paragraph">
      <style:paragraph-properties fo:text-align="justify" fo:margin-bottom="0in" fo:text-indent="0.5in"/>
      <style:text-properties style:font-name="Times New Roman" style:font-weight-complex="bold" fo:font-size="12pt" style:font-size-asian="12pt" style:font-size-complex="12pt"/>
    </style:style>
    <style:style style:name="P551" style:parent-style-name="Standard" style:family="paragraph">
      <style:paragraph-properties fo:text-align="justify" fo:margin-bottom="0in" fo:text-indent="0.5in"/>
    </style:style>
    <style:style style:name="T5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3" style:parent-style-name="Standard" style:family="paragraph">
      <style:paragraph-properties fo:text-align="justify" fo:margin-bottom="0in" fo:text-indent="0.5in"/>
    </style:style>
    <style:style style:name="T5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5" style:parent-style-name="Standard" style:family="paragraph">
      <style:paragraph-properties fo:text-align="justify" fo:margin-bottom="0in" fo:text-indent="0.5in"/>
      <style:text-properties style:font-name="Times New Roman" style:font-weight-complex="bold" fo:letter-spacing="0.0013in" fo:font-size="12pt" style:font-size-asian="12pt" style:font-size-complex="12pt"/>
    </style:style>
    <style:style style:name="P55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558" style:family="table-column">
      <style:table-column-properties style:column-width="2.1493in" style:use-optimal-column-width="false"/>
    </style:style>
    <style:style style:name="TableColumn559" style:family="table-column">
      <style:table-column-properties style:column-width="1.6187in" style:use-optimal-column-width="false"/>
    </style:style>
    <style:style style:name="TableColumn560" style:family="table-column">
      <style:table-column-properties style:column-width="2.234in" style:use-optimal-column-width="false"/>
    </style:style>
    <style:style style:name="Table557" style:family="table">
      <style:table-properties style:width="6.002in" fo:margin-left="-0.075in" table:align="left"/>
    </style:style>
    <style:style style:name="TableRow561" style:family="table-row">
      <style:table-row-properties style:min-row-height="0.1958in" style:use-optimal-row-height="false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70" style:family="table-row">
      <style:table-row-properties style:min-row-height="0.1958in" style:use-optimal-row-height="false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78" style:family="table-row">
      <style:table-row-properties style:min-row-height="0.1958in" style:use-optimal-row-height="false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85" style:family="table-row">
      <style:table-row-properties style:min-row-height="0.1958in" style:use-optimal-row-height="false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92" style:family="table-row">
      <style:table-row-properties style:min-row-height="0.1958in" style:use-optimal-row-height="false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601" style:family="table-row">
      <style:table-row-properties style:min-row-height="0.4958in"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608" style:family="table-row">
      <style:table-row-properties style:min-row-height="0.1958in" style:use-optimal-row-height="false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end" fo:margin-bottom="0in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end" fo:margin-bottom="0in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61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Standard"><text:span text:style-name="T9">УТВЕРЖДАЮ</text:span></text:p>
            <text:p text:style-name="P10">Заместитель генерального директора по экономике и финансам<text:s/></text:p>
            <text:p text:style-name="P11"><text:span text:style-name="T12">ООО «Ситэк»</text:span></text:p>
            <text:p text:style-name="P13">___________ П.Е.Бескровный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18 мая 2020 г.</text:span></text:p>
          </table:table-cell>
        </table:table-row>
      </table:table>
      <text:p text:style-name="P20"/>
      <text:p text:style-name="P21"/>
      <text:p text:style-name="P22"><text:span text:style-name="T23">ДОГОВОР ПОДРЯДА №____________ (Проект)</text:span></text:p>
      <text:p text:style-name="P24"/>
      <text:p text:style-name="P25"><text:span text:style-name="T26">г. Москва<text:s/></text:span><text:span text:style-name="T27"><text:s text:c="91"/>«_____» ____________ 20___г.</text:span></text:p>
      <text:p text:style-name="P28"/>
      <text:p text:style-name="P29"><text:span text:style-name="T30">Общество с ограниченной ответственностью «Ситэк» (ООО «Ситэк»), именуемое в дальнейшем «Заказчик», в лице Генерального<text:s/></text:span><text:span text:style-name="T31">директора __________________________, действующего на основании Устава с одной стороны, и, _____________________________________________ (для юридических лиц указывается полное наименование организации; для индивидуальных <text:s/>предпринимателей-фамилия, имя, от</text:span><text:span text:style-name="T32">чество), именуемый в дальнейшем «Подрядчик», в лице _________________________________________, (должность лица, подписывающего Договор и Ф.И.О. полностью), действующего на основании _________________________, с другой стороны, вместе именуемые «Стороны», с</text:span><text:span text:style-name="T33"><text:s/>соблюдением требований Гражданского кодекса Российской Федерации, Федерального закона РФ № 223-ФЗ от 18.07.2011 г. <text:s/>«О закупках товаров, работ, услуг отдельными видами юридических лиц», на основании результатов размещения заказа путем проведения закупочно</text:span><text:span text:style-name="T34">й процедуры (Протокол от «______» _________ 20 <text:s text:c="3"/>г. №________) заключили настоящий Договор (далее-Договор) о нижеследующем:</text:span></text:p>
      <text:p text:style-name="P35"/>
      <text:p text:style-name="P36"><text:span text:style-name="T37">1.ПРЕДМЕТ ДОГОВОРА</text:span></text:p>
      <text:p text:style-name="P38"><text:span text:style-name="T39">1.1. По настоящему Договору Подрядчик обязуется в установленный Договором срок выполнить<text:s/></text:span><text:span text:style-name="T40">восстановительный ремо</text:span><text:span text:style-name="T41">нт разворотных площадок КУ</text:span><text:span text:style-name="T42"><text:s/></text:span><text:span text:style-name="T43">№ 0-2 и КУ</text:span><text:span text:style-name="T44"><text:s/></text:span><text:span text:style-name="T45">№ 10-2 газопровода-отвода к энергоблоку №</text:span><text:span text:style-name="T46"><text:s/></text:span><text:span text:style-name="T47">2 Калининградской ТЭЦ-2<text:s/></text:span><text:span text:style-name="T48">(далее -Работы</text:span><text:span text:style-name="T49">) по адресу: Российская Федерация, Калининградская область, Гурьевский район, а Заказчик обязуется выполненные Работы принять и оплатить их в</text:span><text:span text:style-name="T50"><text:s/>порядке и на условиях, предусмотренных настоящим Договором.</text:span></text:p>
      <text:p text:style-name="P51"><text:span text:style-name="T52">1.2. Виды и объем работы по настоящему договору выполняются на основании технического задания Заказчика (Приложение 1).</text:span></text:p>
      <text:p text:style-name="P53"><text:span text:style-name="T54">1.3. Работы по настоящему Договору выполняются иждивением<text:s/></text:span><text:span text:style-name="T55">Подрядчика – из его материалов, его силами и средствами.</text:span></text:p>
      <text:p text:style-name="P56"><text:span text:style-name="T57">1.4. Подрядчик гарантирует, что обладает всеми необходимыми разрешениями (допусками) для проведения Работ, что подтверждается соответствующими документами.</text:span></text:p>
      <text:p text:style-name="P58"><text:span text:style-name="T59">2. СТОИМОСТЬ РАБОТ И ПОРЯДОК РАСЧЕТОВ</text:span></text:p>
      <text:p text:style-name="P60"><text:span text:style-name="T61">2.1.<text:s/></text:span><text:span text:style-name="T62">Стоимость Работ по настоящему Договору согласована Сторонами <text:s/>Протоколом согласования договорной цены (Приложение 2) и составляет _________________ (___________________) рублей ___ копеек, в том числе НДС 20 % ________________ (____________________________</text:span><text:span text:style-name="T63">_) рублей ____ копеек,</text:span></text:p>
      <text:soft-page-break/>
      <text:p text:style-name="P64"><text:span text:style-name="T65">2.2. Стоимость Работ</text:span><text:s/><text:span text:style-name="T66">по настоящему Договору включает в себя все затраты, издержки и иные расходы Подрядчика, в том числе сопутствующие, связанные с выполнением Работ, предусмотренных в техническом задании (приложение 1) Заказчика и<text:s/></text:span><text:span text:style-name="T67">согласно условиям настоящего Договора.</text:span></text:p>
      <text:p text:style-name="P68"><text:span text:style-name="T69">2.3. Стоимость Работ по настоящему Договору может быть снижена по соглашению Сторон, без изменения предусмотренных Договором объема работ, услуг и иных условий исполнения Договора.</text:span></text:p>
      <text:p text:style-name="P70"><text:span text:style-name="T71">2.4. В случае возрастания стоимости</text:span><text:span text:style-name="T72"><text:s/>материалов, работ в связи с инфляционными или иными процессами, стороны вправе заключить дополнительное соглашение об изменении цены договора по соглашению сторон.</text:span></text:p>
      <text:p text:style-name="P73"><text:span text:style-name="T74">2.5. Заказчик оплачивает Работы Подрядчика, выполненные в соответствии с условиями настояще</text:span><text:span text:style-name="T75">го Договора, путем перечисления денежных средств на расчетный счет Подрядчика в течение 180 дней после надлежаще оформленных и подписанных обеими Сторонами настоящего Договора Акта о приемке выполненных работ (по унифицированной форме КС-2) и Справке о сто</text:span><text:span text:style-name="T76">имости выполненных работ и затрат (по унифицированной форме КС-3), но не ранее, чем Подрядчик предоставит счет-фактуру в соответствии со ст. 168, 169 НК РФ.</text:span></text:p>
      <text:p text:style-name="P77"><text:span text:style-name="T78">2.6. В случае расторжения настоящего договора, все расходы, понесенные Подрядчиком до даты начала в</text:span><text:span text:style-name="T79">ыполнения работ, относятся на Подрядчика и Заказчиком не возмещаются.</text:span></text:p>
      <text:p text:style-name="P80"/>
      <text:p text:style-name="P81"><text:span text:style-name="T82">3. СРОКИ ВЫПОЛНЕНИЯ РАБОТ</text:span></text:p>
      <text:p text:style-name="P83"><text:span text:style-name="T84">3.1. Срок выполнения Подрядчиком Работ по настоящему Договору устанавливается с __ по __</text:span></text:p>
      <text:p text:style-name="P85"><text:span text:style-name="T86">3.2. Сроки выполнения Работ могут быть изменены по соглашению Сторон,<text:s/></text:span><text:span text:style-name="T87">либо по обстоятельствам, не зависящим от воли Сторон.</text:span></text:p>
      <text:p text:style-name="P88"><text:span text:style-name="T89">3.3. Дата окончания Работ, согласованная Сторонами, является исходной для определения имущественных санкций в случаях нарушения сроков исполнения обязательств Подрядчиком.</text:span></text:p>
      <text:p text:style-name="P90"/>
      <text:p text:style-name="P91"><text:span text:style-name="T92">4. ПРАВА И ОБЯЗАННОСТИ СТОРОН</text:span></text:p>
      <text:p text:style-name="P93"><text:span text:style-name="T94">4.1. Подрядчик обязуется:</text:span></text:p>
      <text:p text:style-name="P95"><text:span text:style-name="T96">4.1.1. Выполнить все Работы надлежащего качества в объеме и в сроки, предусмотренные в настоящем Договоре.</text:span></text:p>
      <text:p text:style-name="P97"><text:span text:style-name="T98">4.1.2. Обеспечить выполнение Работ по настоящему договору в соответствии со строительными нормами и правилами, техническим</text:span><text:span text:style-name="T99">и условиями, требованиями безопасности жизни и здоровья, правилами сертификации и лицензирования, установленными действующим законодательством Российской Федерации.</text:span></text:p>
      <text:p text:style-name="P100"><text:span text:style-name="T101">4.1.3. Обеспечить проведение на месте выполнения Работ необходимых мероприятий по<text:s/></text:span><text:span text:style-name="T102">технике безопасности, пожарной безопасности, охране окружающей среды.</text:span></text:p>
      <text:p text:style-name="P103"><text:span text:style-name="T104">4.1.4. В недельный срок со дня подписания окончательного акта о приемке выполненных работ вывезти с объекта Заказчика принадлежащие Подрядчику машины, оборудование, инструменты, строител</text:span><text:span text:style-name="T105">ьные материалы, временные сооружения и другое имущество, а также строительный мусор.</text:span></text:p>
      <text:p text:style-name="P106"><text:span text:style-name="T107">4.1.5. По окончании Работ передать Заказчику всю необходимую исполнительно-техническую документацию.</text:span></text:p>
      <text:p text:style-name="P108"><text:span text:style-name="T109">4.1.6. Оформить счёт-фактуру с учётом требований ст.169 НК РФ.</text:span></text:p>
      <text:p text:style-name="P110"><text:span text:style-name="T111">4.1.7.<text:s/></text:span><text:span text:style-name="T112">Незамедлительно предупредить Заказчика и до получения его указаний приостановить работы при обнаружении:</text:span></text:p>
      <text:p text:style-name="P113"><text:span text:style-name="T114">- возможных неблагоприятных для Заказчика последствий выполнения его указаний о способе исполнения работы;</text:span></text:p>
      <text:soft-page-break/>
      <text:p text:style-name="P115"><text:span text:style-name="T116">- иных, не зависящих от Подрядчика обстоятел</text:span><text:span text:style-name="T117">ьств, которые грозят годности и/или прочности результатов выполняемой работы, либо создают невозможность ее завершения в срок.</text:span></text:p>
      <text:p text:style-name="P118"><text:span text:style-name="T119">4.1.8. Обеспечивать устранение недостатков, выявленных при сдаче-приемке Работ и в течение гарантийного срока, за свой счет.</text:span></text:p>
      <text:p text:style-name="P120"><text:span text:style-name="T121">4.1.</text:span><text:span text:style-name="T122">9. В случае повреждения Подрядчиком действующих инженерных коммуникаций, оборудования, имущества Заказчика при выполнении Работ восстановить поврежденные объекты за свой счет.</text:span></text:p>
      <text:p text:style-name="P123"><text:span text:style-name="T124">4.1.10. Выполнить в полном объеме все свои обязательства, предусмотренные догово</text:span><text:span text:style-name="T125">ром.</text:span></text:p>
      <text:p text:style-name="P126"><text:span text:style-name="T127"><text:s/></text:span><text:span text:style-name="T128">4.2. Подрядчик имеет право:</text:span></text:p>
      <text:p text:style-name="P129"><text:span text:style-name="T130">4.2.1. Привлекать для выполнения отдельных видов работ по настоящему Договору сторонние организации (субподрядчиков).</text:span></text:p>
      <text:p text:style-name="P131"><text:span text:style-name="T132">В случае привлечения субподрядчиков Подрядчик несет ответственность за ненадлежащее исполнение этими лиц</text:span><text:span text:style-name="T133">ами обязательств по выполнению работ, указанных в п.1.1 настоящего договора.</text:span></text:p>
      <text:p text:style-name="P134"><text:span text:style-name="T135">4.2.2. Требовать своевременного подписания Заказчиком Акта о приемке выполненных работ по Договору на основании представленных Подрядчиком отчетных документов в рамках условий нас</text:span><text:span text:style-name="T136">тоящего Договора.</text:span></text:p>
      <text:p text:style-name="P137"><text:span text:style-name="T138">4.2.3. Требовать своевременной оплаты выполненных Работ в соответствии с п. 2.5. Договора.</text:span></text:p>
      <text:p text:style-name="P139"><text:span text:style-name="T140">4.2.4. Запрашивать у Заказчика разъяснения и уточнения относительно выполнения работ в рамках Договора.</text:span></text:p>
      <text:p text:style-name="P141"><text:span text:style-name="T142">4.2.5. Получать от Заказчика содействие при</text:span><text:span text:style-name="T143"><text:s/>выполнении Работ в соответствии с условиями Договора.</text:span></text:p>
      <text:p text:style-name="P144"><text:span text:style-name="T145">4.3. Заказчик обязуется:</text:span></text:p>
      <text:p text:style-name="P146"><text:span text:style-name="T147">4.3.1. Производить оплату выполненных Подрядчиком Работ, в соответствии с настоящим Договором.</text:span></text:p>
      <text:p text:style-name="P148"><text:span text:style-name="T149">4.3.2. Принять результат выполненных Работ в соответствии с настоящим<text:s/></text:span><text:span text:style-name="T150">Договором.</text:span></text:p>
      <text:p text:style-name="P151"><text:span text:style-name="T152">4.3.3. Выполнить в полном объеме все свои обязательства, перечисленные в настоящем Договоре.</text:span></text:p>
      <text:p text:style-name="P153"><text:span text:style-name="T154">4.4. Заказчик вправе:</text:span></text:p>
      <text:p text:style-name="P155"><text:span text:style-name="T156">4.4.1. Требовать от Подрядчика надлежащего исполнения обязательств в соответствии с Договором, а также своевременного устранения в</text:span><text:span text:style-name="T157">ыявленных недостатков.</text:span></text:p>
      <text:p text:style-name="P158"><text:span text:style-name="T159">4.4.2.  Запрашивать у Подрядчика информацию о ходе и состоянии выполняемых Работ.</text:span></text:p>
      <text:p text:style-name="P160"><text:span text:style-name="T161">4.4.3. Осуществлять контроль за объемом, качеством и сроками выполнения Работ.</text:span></text:p>
      <text:p text:style-name="P162"><text:span text:style-name="T163">4.4.4. Заказчик имеет право беспрепятственного доступа ко всем видам вып</text:span><text:span text:style-name="T164">олняемых Работ по настоящему Договору в течение всего периода их выполнения в любое время.</text:span></text:p>
      <text:p text:style-name="P165"><text:span text:style-name="T166">4.4.5. В любое время до сдачи ему результата работы отказаться от исполнения настоящего Договора, уплатив Подрядчику часть установленной цены пропорционально части Р</text:span><text:span text:style-name="T167">аботы, выполненной до получения Подрядчиком извещения об отказе Заказчика от исполнения Договора.</text:span></text:p>
      <text:p text:style-name="P168"><text:span text:style-name="T169">4.4.6. Заказчик не отвечает по обязательствам Подрядчика, возникшим из различного рода претензий, требованиям о возмещении ущерба, судебных исков, производств</text:span><text:span text:style-name="T170">енными и иными травмами, несчастными случаями, как в отношении персонала Подрядчика, так и в отношении третьих сторон.</text:span></text:p>
      <text:p text:style-name="P171"><text:span text:style-name="T172">4.4.7. В случае неисполнения или ненадлежащего исполнения обязательства, предусмотренного Договором, Заказчик имеет право:</text:span></text:p>
      <text:p text:style-name="P173"><text:span text:style-name="T174">4.4.7.1. Не позднее тридцати дней с момента возникновения права требования оплаты неустойки (штрафа, пени) от Подрядчика направить Подрядчику претензионное письмо с требованием оплаты в течение пяти банковских дней с даты получения претензионного письма, н</text:span><text:span text:style-name="T175">еустойки (штрафа,<text:s/></text:span><text:soft-page-break/><text:span text:style-name="T176">пени), рассчитанной в соответствии с требованиями действующего законодательства и условиями Договора.</text:span></text:p>
      <text:p text:style-name="P177"><text:span text:style-name="T178">4.4.7.2. При неоплате Подрядчиком неустойки (штрафа, пени) в течение тридцати дней с даты истечения срока для оплаты неустойки (штрафа,<text:s/></text:span><text:span text:style-name="T179">пени), указанного в претензионном письме, направить в суд исковое заявление с требованием оплаты неустойки (штрафа, пени), рассчитанной в соответствии с требованиями действующего законодательства и условиями Договора.</text:span></text:p>
      <text:p text:style-name="P180"><text:span text:style-name="T181">4.4.7.3. Произвести оплату Подрядчику<text:s/></text:span><text:span text:style-name="T182">по Договору за вычетом соответствующего размера неустойки (штрафа, пени).</text:span></text:p>
      <text:p text:style-name="P183"><text:span text:style-name="T184">4.4.8. Не допускать расторжения Договора по соглашению сторон, если на дату подписания соглашения имелись основания требовать от Подрядчика оплаты неустойки (штрафа, пени) за неиспол</text:span><text:span text:style-name="T185">нение или ненадлежащее исполнение обязательств, предусмотренных Договором, и Подрядчиком такая неустойка (штраф, пеня) не оплачена.</text:span></text:p>
      <text:p text:style-name="P186"><text:span text:style-name="T187">4.4.9. В случае, если окончание срока действия Договора повлекло прекращение обязательств Сторон по Договору, но при этом им</text:span><text:span text:style-name="T188">еются основания требовать от Подрядчика оплаты неустойки (штрафа, пени) за неисполнение или ненадлежащее исполнение обязательств по Договору:</text:span></text:p>
      <text:p text:style-name="P189"><text:span text:style-name="T190">4.4.9.1. В течение десяти дней с даты окончания срока действия Договора направить Подрядчику претензионное письмо<text:s/></text:span><text:span text:style-name="T191">с требованием оплаты в течение пяти банковских дней с даты получения претензионного письма неустойки (штрафа, пени), рассчитанной в соответствии с требованиями действующего законодательства и условиями Договора за весь период просрочки исполнения обязатель</text:span><text:span text:style-name="T192">ств.</text:span></text:p>
      <text:p text:style-name="P193"><text:span text:style-name="T194">4.4.10. В случае ненадлежащего выполнения Подрядчиком работ расторгнуть Договор и взыскать убытки в соответствии с требованиями действующего законодательства и Договором.</text:span></text:p>
      <text:p text:style-name="P195"><text:span text:style-name="T196"><text:s/>4.4.11 В одностороннем порядке расторгнуть Договор, если Подрядчик, чье членств</text:span><text:span text:style-name="T197">о в СРО обязательно, будет исключен из нее (п.3 ст.450.1 ГК РФ).</text:span></text:p>
      <text:p text:style-name="P198"/>
      <text:p text:style-name="P199"><text:span text:style-name="T200">5. ПОРЯДОК СДАЧИ - ПРИЕМКИ ВЫПОЛНЕННЫХ РАБОТ</text:span></text:p>
      <text:p text:style-name="P201"><text:span text:style-name="T202">5.1. Сдача-приемка выполненных Работ Подрядчиком в отчетном месяце осуществляется путем подписания Сторонами Актов о приемке выполненных работ (К</text:span><text:span text:style-name="T203">С-2), Справки о стоимости выполненных работ и затрат (КС-3). При этом Акты о приемке выполненных работ (КС-2) составляются ежемесячно на фактически выполненные объемы Работ.</text:span></text:p>
      <text:p text:style-name="P204"><text:span text:style-name="T205">После подписания Акта о приемке выполненных работ Подрядчик обязуется выставить ор</text:span><text:span text:style-name="T206">игинал счета-фактуры в 1-ом экземпляре, оформленный в соответствии с требованиями НК РФ.</text:span></text:p>
      <text:p text:style-name="P207"><text:span text:style-name="T208">5.2. Заказчик производит приемку выполненных Подрядчиком Работ в течение 5 (Пяти) рабочих дней с момента получения документов и производит оформление и подписание полу</text:span><text:span text:style-name="T209">ченных от Подрядчика документов, либо направляет в адрес Подрядчика мотивированный отказ от приемки выполненных Работ в письменном виде с указанием выявленных недостатков, необходимых мерах и сроках их устранения.</text:span></text:p>
      <text:p text:style-name="P210"><text:span text:style-name="T211">5.3. В случае мотивированного отказа от пр</text:span><text:span text:style-name="T212">иемки выполненных Работ Стороны в течение 5 (Пяти) рабочих дней с момента направления такого отказа составляют Акт выявленных недостатков, составленный в произвольной форме, где согласовывают перечень необходимых доработок и сроки их выполнения. Подрядчик<text:s/></text:span><text:span text:style-name="T213">за свой счет обязан устранить все недостатки/замечания к Работам, образовавшиеся по вине Подрядчика. Повторная приемка выполненных работ производится аналогично первичной приемке - в соответствии с п. 5.1. - п. 5.8 настоящего Договора.</text:span></text:p>
      <text:p text:style-name="P214"><text:span text:style-name="T215">5.4. Для проверки со</text:span><text:span text:style-name="T216">ответствия качества выполненных Подрядчиком Работ требованиям, установленным Договором, Заказчик вправе привлекать независимых экспертов.</text:span></text:p>
      <text:p text:style-name="P217"><text:span text:style-name="T218">5.5. В случае получения от Заказчика запроса о предоставлении разъяснений касательно выполненных Работ, или мотивирова</text:span><text:span text:style-name="T219">нного отказа от принятия оказанных услуг, или Акта с перечнем <text:s/>выявленных недостатков, необходимых доработок и сроком <text:s/>их устранения Подрядчик в течение трех рабочих дней обязан представить Заказчику запрашиваемые разъяснения в отношении<text:s/></text:span><text:soft-page-break/><text:span text:style-name="T220">выполненных Работ,</text:span><text:span text:style-name="T221"><text:s/>установленный в указанном Акте, содержащем перечень выявленных недостатков и необходимых доработок, устранить полученные от Заказчика замечания/недостатки произвести доработки и передать Заказчику приведенный в соответствие с предъявленными требованиями/з</text:span><text:span text:style-name="T222">амечаниями комплект отчетной документации, отчет об устранении недостатков, выполнении необходимых доработок, а также повторно подписанный Подрядчиком Акт о приемке выполненных работ (КС-2), Справку о стоимости выполненных работ и затрат (КС-3) за отчетный</text:span><text:span text:style-name="T223"><text:s/>период, в двух экземплярах для принятия Заказчиком выполненных Работ.</text:span></text:p>
      <text:p text:style-name="P224"><text:span text:style-name="T225">5.6. В случае, если по результатам рассмотрения отчета, содержащего выявленные недостатки и необходимые доработки, Заказчиком будет принято решение об устранении Подрядчиком недостатков</text:span><text:span text:style-name="T226">/выполнении доработок в надлежащем порядке и в установленные сроки, а также, в случае отсутствия у Заказчика запросов касательно представления разъяснений в отношении выполненных работ, Заказчик принимает выполненные Работы и подписывает два экземпляра Акт</text:span><text:span text:style-name="T227">а о приемке выполненных работ (КС-2), Справки о стоимости выполненных работ и затрат (КС-3) за отчетный период, один из которых направляет Подрядчику.</text:span></text:p>
      <text:p text:style-name="P228"><text:span text:style-name="T229">5.7. Качество выполненных Работ по настоящему Договору должно соответствовать действующим санитарным норм</text:span><text:span text:style-name="T230">ам и правилам (требованиям действующих СНиП и др.) и техническим условиям.</text:span></text:p>
      <text:p text:style-name="P231"><text:span text:style-name="T232">5.8. Выявленные недостатки Подрядчик устраняет своими силами и средствами в соответствии с условиями настоящего Договора.</text:span></text:p>
      <text:p text:style-name="P233"/>
      <text:p text:style-name="P234"><text:span text:style-name="T235">6. КОНТРОЛЬ ЗА КАЧЕСТВОМ ОКАЗЫВАЕМЫХ УСЛУГ</text:span></text:p>
      <text:p text:style-name="P236"><text:span text:style-name="T237">6.1. В целях ос</text:span><text:span text:style-name="T238">уществления контроля за объемом, качеством и сроками выполняемых Работ в соответствии с условиями Договора и Технического задания (Приложение 1) Заказчик вправе:</text:span></text:p>
      <text:p text:style-name="P239"><text:span text:style-name="T240">- проводить плановые, внеплановые и скрытые проверки соответствия объема, качества и сроков вы</text:span><text:span text:style-name="T241">полняемых Работ на объекте;</text:span></text:p>
      <text:p text:style-name="P242"><text:span text:style-name="T243">- по результатам проверок составлять Акты (Приложение 3) о нарушении обязательств по Договору и на их основании направлять уведомление о ненадлежащем исполнении Подрядчиком обязательств по выполнению Работ;</text:span></text:p>
      <text:p text:style-name="P244"><text:span text:style-name="T245">- проводить<text:s/></text:span><text:span text:style-name="T246">мероприятия по повышению качества выполняемых Работ.</text:span></text:p>
      <text:p text:style-name="P247"><text:span text:style-name="T248">6.2. В целях осуществления контроля за соответствием качества выполняемых Работ, требованиям Технического задания (Приложение 1) Подрядчик обязан:</text:span></text:p>
      <text:p text:style-name="P249"><text:span text:style-name="T250">- оказывать содействие Заказчику в ходе осуществления пр</text:span><text:span text:style-name="T251">оверок;</text:span></text:p>
      <text:p text:style-name="P252"><text:span text:style-name="T253">- предоставлять требуемую информацию Заказчику, необходимую для осуществления контроля;</text:span></text:p>
      <text:p text:style-name="P254"><text:span text:style-name="T255">- немедленно принимать меры к устранению выявленных недостатков.</text:span></text:p>
      <text:p text:style-name="P256"/>
      <text:p text:style-name="P257"><text:span text:style-name="T258">7. ГАРАНТИЙНЫЕ ОБЯЗАТЕЛЬСТВА</text:span></text:p>
      <text:p text:style-name="P259"><text:span text:style-name="T260">7.1. Гарантийный срок на результат Работ устанавливается на 1 (од</text:span><text:span text:style-name="T261">ин) год.</text:span></text:p>
      <text:p text:style-name="P262"><text:span text:style-name="T263">7.2. Если при приемке Работ, или в течение гарантийного срока, Заказчик обнаруживает некачественный материал/оборудование или ненадлежащее качество проведенных Работ, Заказчик вправе потребовать устранения таких дефектов, а Подрядчик<text:s/></text:span><text:span text:style-name="T264">обязуется провести работы по устранению этих дефектов своими силами и за свой счет. Сроки проведения таких работ согласовываются дополнительно в удобное для Заказчика время, но не более, чем 10 (десять) календарных дней.</text:span></text:p>
      <text:p text:style-name="P265"><text:span text:style-name="T266">7.3. Гарантия на результат Работ на</text:span><text:span text:style-name="T267">чинает действовать с момента подписания Акта о приемке выполненных работ.</text:span></text:p>
      <text:p text:style-name="P268"/>
      <text:p text:style-name="P269"><text:span text:style-name="T270">8. РИСК СЛУЧАЙНОЙ ГИБЕЛИ</text:span></text:p>
      <text:soft-page-break/>
      <text:p text:style-name="P271"><text:span text:style-name="T272">8.1. Риск случайной гибели и повреждения оборудования и материалов, предоставленных для производства Работ по Договору, несет предоставившая их Сторона.</text:span></text:p>
      <text:p text:style-name="P273"><text:span text:style-name="T274">8.2</text:span><text:span text:style-name="T275">. Риск случайной гибели и случайного повреждения результата Работ, до принятия этих работ несет Подрядчик.</text:span></text:p>
      <text:p text:style-name="P276"/>
      <text:p text:style-name="P277"><text:span text:style-name="T278">9. ОТВЕТСТВЕННОСТЬ СТОРОН</text:span></text:p>
      <text:p text:style-name="P279"><text:span text:style-name="T280">9.1. За неисполнение или ненадлежащее исполнение своих обязательств, установленных настоящим Договором, Заказчик несет отв</text:span><text:span text:style-name="T281">етственность в соответствии с действующим законодательством Российской Федерации.</text:span></text:p>
      <text:p text:style-name="P282"><text:span text:style-name="T283">9.2. В случае просрочки исполнения Заказчиком обязательств по оплате выполненных работ Подрядчик вправе потребовать от Заказчика уплату неустойки в размере, предусмотренном в</text:span><text:span text:style-name="T284"><text:s/>ст.395 Гражданского кодекса РФ</text:span></text:p>
      <text:p text:style-name="P285"><text:span text:style-name="T286">9.3. В случае просрочки исполнения Подрядчиком сроков выполнения работ, установленных условиями настоящего Договора</text:span><text:bookmark-start text:name="_Hlk519259659"/><text:span text:style-name="T287">, Заказчик вправе требовать от Подрядчика уплату неустойки (пени) в размере 0,1% от<text:s/></text:span><text:bookmark-end text:name="_Hlk519259659"/><text:span text:style-name="T288">общей стоимости работ за<text:s/></text:span><text:span text:style-name="T289">каждый день просрочки исполнения.</text:span></text:p>
      <text:p text:style-name="P290"><text:span text:style-name="T291">9.4. В случае обнаружения Заказчиком работ ненадлежащего качества, Заказчик вправе требовать от Подрядчика оплатить неустойку (пени) в размере 0,1% от стоимости работ ненадлежащего качества, за каждый день просрочки: с мом</text:span><text:span text:style-name="T292">ента обнаружения недостатков Заказчиком до момента их устранения Подрядчиком (подписания сторонами Акта выполненных работ).</text:span></text:p>
      <text:p text:style-name="P293"><text:span text:style-name="T294">Под работами ненадлежащего качества понимаются работы, результат которых не соответствует требованиям настоящего Договора, техническ</text:span><text:span text:style-name="T295">ого задания, технических регламентов.</text:span></text:p>
      <text:p text:style-name="P296"><text:span text:style-name="T297">9.5. В случае расторжения Договора в связи с ненадлежащим исполнением Подрядчиком своих обязательств, Заказчик вправе требовать от Подрядчика уплаты неустойки (штрафа) в размере 20 (двадцати) процентов от стоимости раб</text:span><text:span text:style-name="T298">от, предусмотренных Договором.</text:span></text:p>
      <text:p text:style-name="P299"><text:span text:style-name="T300">9.6. Стороны настоящего Договора освобождаются от уплаты неустойки (штрафа, пеней), если докажут, что просрочка исполнения соответствующего обязательства произошла вследствие непреодолимой силы или по вине другой Стороны.</text:span></text:p>
      <text:p text:style-name="P301"><text:span text:style-name="T302">9.7</text:span><text:span text:style-name="T303">. Обязанность по оплате неустойки возникает у сторон только после предъявления соответствующего требования другой стороной Уплата неустойки не освобождает стороны от исполнения надлежащим образом своих обязательств по настоящему договору.</text:span></text:p>
      <text:p text:style-name="P304"><text:span text:style-name="T305">9.8. В случае уст</text:span><text:span text:style-name="T306">ановления уполномоченными контрольными органами и/или экспертными организациями, привлеченными Заказчиком, фактов недовыполнения Работ и/или завышения их стоимости Подрядчик осуществляет возврат Заказчику излишне уплаченных денежных средств.</text:span></text:p>
      <text:p text:style-name="P307"/>
      <text:p text:style-name="P308"><text:span text:style-name="T309">10.<text:s/></text:span><text:span text:style-name="T310">ИЗМЕНЕНИЕ И РАСТОРЖЕНИЕ ДОГОВОРА</text:span></text:p>
      <text:p text:style-name="P311"><text:span text:style-name="T312">10.1. В случае возникновения необходимости в изменении объема Работ, Заказчик направляет Подрядчику обязательное для исполнения последним письменное распоряжение, с требованием:</text:span></text:p>
      <text:p text:style-name="P313"><text:span text:style-name="T314">- увеличить или сократить объем некоторой ука</text:span><text:span text:style-name="T315">занной работы, включенной в настоящий Договор;</text:span></text:p>
      <text:p text:style-name="P316"><text:span text:style-name="T317">- исключить часть работ;</text:span></text:p>
      <text:p text:style-name="P318"><text:span text:style-name="T319">- изменить характер, качество или вид некоторых работ (Работы);</text:span></text:p>
      <text:p text:style-name="P320"><text:span text:style-name="T321">- выполнить дополнительную работу определенного характера, необходимую для завершения работ.</text:span></text:p>
      <text:p text:style-name="P322"><text:span text:style-name="T323">Если такие изменения повлия</text:span><text:span text:style-name="T324">ют на стоимость или срок завершения работ, то Подрядчик приступает к их выполнению только после подписания сторонами соответствующего дополнительного соглашения, становящегося с момента его подписания неотъемлемой частью настоящего Договора.</text:span></text:p>
      <text:p text:style-name="P325"><text:span text:style-name="T326">10.2. Заказчик</text:span><text:span text:style-name="T327"><text:s/>вправе вносить изменения в техническое задание (приложение 1) при условии, если вызываемые этим дополнительные работы по стоимости не превышают 10% от договорной цены и<text:s/></text:span><text:soft-page-break/><text:span text:style-name="T328">не меняют характера работ, предусмотренных в настоящем договоре, до момента внесения т</text:span><text:span text:style-name="T329">аких изменений.</text:span></text:p>
      <text:p text:style-name="P330"><text:span text:style-name="T331">Внесение в техническое задание изменений в объеме более 10 % от договорной цены производится при взаимном согласии сторон и оформляется дополнительным соглашением, и на дополнительные работы составляется согласованная сторонами дополнительн</text:span><text:span text:style-name="T332">ая смета, являющаяся неотъемлемой частью настоящего Договора.</text:span></text:p>
      <text:p text:style-name="P333"><text:span text:style-name="T334">10.3. Изменения сроков производства работ, если это может повлиять на продолжительность выполнения работ и их стоимость, производятся на основании дополнительного соглашения сторон, уточняющего<text:s/></text:span><text:span text:style-name="T335">стоимость и сроки выполнения работ и становящимся с момента его подписания неотъемлемой частью настоящего Договора.</text:span></text:p>
      <text:p text:style-name="P336"><text:span text:style-name="T337">10.4. Настоящий Договор, может быть расторгнут в случаях, предусмотренных настоящим Договором и законодательством, до истечения срока его де</text:span><text:span text:style-name="T338">йствия. При этом сторона-инициатор расторжения обязана в письменном виде не позднее, чем за 15 (пятнадцать) дней до предполагаемого расторжения уведомить об этом другую сторону. <text:s/></text:span></text:p>
      <text:p text:style-name="P339"><text:span text:style-name="T340">10.5. Заказчик вправе расторгнуть Договор в одностороннем внесудебном порядк</text:span><text:span text:style-name="T341">е в следующих случаях:</text:span></text:p>
      <text:p text:style-name="P342"><text:span text:style-name="T343">- задержки Подрядчиком начала работ более, чем на 10 дней по причинам, не зависящим от Заказчика;</text:span></text:p>
      <text:p text:style-name="P344"><text:span text:style-name="T345">- систематического нарушения Подрядчиком сроков выполнения работ, влекущего увеличение срока окончания работ более, чем на 7 дней;</text:span></text:p>
      <text:p text:style-name="P346">- систематического несоблюдения Подрядчиком требований по качеству работ;</text:p>
      <text:p text:style-name="P347">- при не достижении с Подрядчиком согласия по вопросу переноса сроков выполнения работ по инициативе Заказчика на более поздний период;</text:p>
      <text:p text:style-name="P348">- при возникновении у Заказчика до даты начала выполнения работ объективных обстоятельств, препятствующих надлежащему исполнению обязательств Заказчика по оплате выполненных работ, предусмотренных настоящим договором;</text:p>
      <text:p text:style-name="P349"><text:span text:style-name="T350">10.6. Подрядчик вправе расторгнуть Договор в одностороннем внесудебном порядке в следующ</text:span><text:span text:style-name="T351">их случаях:</text:span></text:p>
      <text:p text:style-name="P352"><text:span text:style-name="T353">- финансовой несостоятельности Заказчика или задержки им расчетов за выполненные работы более, чем на 180 дней;</text:span></text:p>
      <text:p text:style-name="P354"><text:span text:style-name="T355">- остановки Заказчиком выполнения работ по причинам, не зависящим от Подрядчика, на срок, превышающий 180 дней;</text:span></text:p>
      <text:p text:style-name="P356"><text:span text:style-name="T357">10.7. При расторжени</text:span><text:span text:style-name="T358">и Договора по соглашению Сторон Заказчик обязан:</text:span></text:p>
      <text:p text:style-name="P359"><text:span text:style-name="T360">10.7.1. Принять работы, фактически оказанные Подрядчиком с надлежащим качеством на момент расторжения Договора;</text:span></text:p>
      <text:p text:style-name="P361"><text:span text:style-name="T362">10.7.2. Подписать Акт о приемке выполненных работ (КС-2), Справку о стоимости выполненных работ</text:span><text:span text:style-name="T363"><text:s/>и затрат (КС-3) по фактически выполненным Подрядчиком работам, в течение пяти рабочих дней после получения от Подрядчика документов;</text:span></text:p>
      <text:p text:style-name="P364"><text:span text:style-name="T365">10.7.3. В течение десяти рабочих дней с момента оформления Акта о приемке выполненных работ (КС-2), Справки о стоимости вы</text:span><text:span text:style-name="T366">полненных работ и затрат (КС-3) и представления счета оплатить фактически выполненные Подрядчиком работы;</text:span></text:p>
      <text:p text:style-name="P367"><text:span text:style-name="T368">10.8. Сторона, которой направлено предложение о расторжении Договора по соглашению сторон, должна дать письменный ответ, по существу, в срок не<text:s/></text:span><text:span text:style-name="T369">позднее пяти календарных дней с даты его получения.</text:span></text:p>
      <text:p text:style-name="P370"><text:span text:style-name="T371">10.9. Расторжение Договора производится Сторонами путем подписания соответствующего соглашения о расторжении.</text:span></text:p>
      <text:soft-page-break/>
      <text:p text:style-name="P372"><text:span text:style-name="T373">10.10. В случае расторжения Договора по инициативе любой из Сторон Стороны<text:s/></text:span><text:span text:style-name="T374">производят сверку расчетов, которой подтверждается объем выполненных Подрядчиком работ.</text:span></text:p>
      <text:p text:style-name="P375"/>
      <text:p text:style-name="P376"><text:span text:style-name="T377">11. ПОРЯДОК УРЕГУЛИРОВАНИЯ СПОРОВ</text:span></text:p>
      <text:p text:style-name="P378"><text:span text:style-name="T379">11.1. В случае возникновения любых противоречий, претензий и разногласий, а также споров, связанных с исполнением Договора, Стороны п</text:span><text:span text:style-name="T380">редпринимают усилия для урегулирования таких противоречий, претензий и разногласий в добровольном порядке с оформлением совместного протокола урегулирования споров.</text:span></text:p>
      <text:p text:style-name="P381"><text:span text:style-name="T382">11.2. Все достигнутые договоренности Стороны оформляют в виде дополнительных соглашений, по</text:span><text:span text:style-name="T383">дписанных Сторонами и скрепленных печатями.</text:span></text:p>
      <text:p text:style-name="P384"><text:span text:style-name="T385">11.3. До передачи спора на разрешение Арбитражного суда города Москвы Стороны принимают меры к его урегулированию в претензионном порядке:</text:span></text:p>
      <text:p text:style-name="P386"><text:span text:style-name="T387">11.3.1. Претензия должна быть направлена в письменном виде. По полученной</text:span><text:span text:style-name="T388"><text:s/>претензии Сторона должна дать письменный ответ, по существу, в срок не позднее пятнадцати календарных дней с даты ее получения. Оставление претензии без ответа в установленный срок означает признание требований претензии.</text:span></text:p>
      <text:p text:style-name="P389"><text:span text:style-name="T390">11.3.2. В претензии должны быть у</text:span><text:span text:style-name="T391">казаны: наименование, почтовый адрес и реквизиты организации (учреждения, предприятия), предъявившей претензию; наименование, почтовый адрес и реквизиты организации (учреждения, предприятия), которой направлена претензия.</text:span></text:p>
      <text:p text:style-name="P392"><text:span text:style-name="T393">11.3.3. Если претензионные требова</text:span><text:span text:style-name="T394">ния подлежат денежной оценке, в претензии указывается требуемая сумма и ее полный и обоснованный расчет.</text:span></text:p>
      <text:p text:style-name="P395"><text:span text:style-name="T396">11.3.4. В подтверждение заявленных требований к претензии должны быть приложены надлежащим образом оформленные и заверенные необходимые документы либо<text:s/></text:span><text:span text:style-name="T397">выписки из них.</text:span></text:p>
      <text:p text:style-name="P398"><text:span text:style-name="T399">В претензии могут быть указаны иные сведения, которые, по мнению заявителя, будут способствовать более быстрому и правильному ее рассмотрению, объективному урегулированию спора.</text:span></text:p>
      <text:p text:style-name="P400"><text:span text:style-name="T401">11.4. При ведении Сторонами претензионной работы срок рассмотр</text:span><text:span text:style-name="T402">ения претензии и предоставления ответа на нее составляет 5 (пять) дней с даты получения претензии.</text:span></text:p>
      <text:p text:style-name="P403"><text:span text:style-name="T404">11.5. В случае невыполнения Сторонами своих обязательств и недостижения взаимного согласия споры по Договору передаются на разрешение в Арбитражном суде горо</text:span><text:span text:style-name="T405">да Москвы.</text:span></text:p>
      <text:p text:style-name="P406"/>
      <text:p text:style-name="P407"><text:span text:style-name="T408">12. ОБСТОЯТЕЛЬСТВА НЕПРЕОДОЛИМОЙ СИЛЫ</text:span></text:p>
      <text:p text:style-name="P409"><text:span text:style-name="T410">12.1. Стороны освобождаются от ответственности за частичное или полное неисполнение обязательств по Договору в случае, если оно явилось следствием действия обстоятельств непреодолимой силы, а именно чрезвыч</text:span><text:span text:style-name="T411">айных и непредотвратимых при данных условиях обстоятельств: стихийных природных явлений (землетрясений, наводнений, пожара и т.д.), действий объективных внешних факторов (военные действия, акты органов государственной власти и управления и т.п.), а также д</text:span><text:span text:style-name="T412">ругих чрезвычайных обстоятельств, подтвержденных в установленном законодательством порядке, препятствующих надлежащему исполнению обязательств по Договору, которые возникли после заключения Договора, на время действия этих обстоятельств, если эти обстоятел</text:span><text:span text:style-name="T413">ьства непосредственно повлияли на исполнение Сторонами своих обязательств, а также которые Стороны были не в состоянии предвидеть и предотвратить.</text:span></text:p>
      <text:p text:style-name="P414"><text:span text:style-name="T415">12.2. Если в результате обстоятельств непреодолимой силы выполняемым работам, (оказываемым услугам) нанесен з</text:span><text:span text:style-name="T416">начительный, по мнению одной из Сторон, ущерб, то эта Сторона обязана уведомить об этом другую Сторону в трехдневный срок, после чего Стороны обязаны обсудить целесообразность дальнейшего продолжения работ (оказания услуг) и заключить дополнительное соглаш</text:span><text:span text:style-name="T417">ение с обязательным указанием новых объемов, сроков и стоимости работ, которое с момента его подписания становится неотъемлемой частью Договора, либо расторгнуть настоящий Договор. Если обстоятельства, указанные в п. 12.1, будут длиться более двух календар</text:span><text:span text:style-name="T418">ных месяцев с даты<text:s/></text:span><text:soft-page-break/><text:span text:style-name="T419">соответствующего уведомления, каждая из Сторон вправе расторгнуть настоящий Договор без требования возмещения убытков, понесенных в связи с наступлением таких обстоятельств.</text:span></text:p>
      <text:p text:style-name="P420"><text:span text:style-name="T421">12.3. Если, по мнению Сторон, выполнение Работ (оказание услуг)</text:span><text:span text:style-name="T422"><text:s/>может быть продолжено в порядке, действовавшем согласно Договору до начала действия обстоятельств непреодолимой силы, то срок исполнения обязательств по Договору продлевается соразмерно времени, в течение которого действовали обстоятельства непреодолимой<text:s/></text:span><text:span text:style-name="T423">силы и их последствия.</text:span></text:p>
      <text:p text:style-name="P424"/>
      <text:p text:style-name="P425"><text:span text:style-name="T426">13. ОСОБЫЕ УСЛОВИЯ</text:span></text:p>
      <text:p text:style-name="P427"><text:span text:style-name="T428">13.1. Настоящий Договор вступает в силу с момента подписания его Сторонами и действует до 30.06.2021 г.</text:span></text:p>
      <text:p text:style-name="P429"><text:span text:style-name="T430">13.2. Изменения и дополнения к настоящему Договору будут действительны лишь в том случае, если они совершены<text:s/></text:span><text:span text:style-name="T431">в письменной форме и подписаны уполномоченными представителями Сторон. Изменения и дополнения к договору являются его неотъемлемой частью.</text:span></text:p>
      <text:p text:style-name="P432"><text:span text:style-name="T433">13.3. Подрядчик гарантирует, что обладает всеми необходимыми полномочиями и документами для выполнения работ по насто</text:span><text:span text:style-name="T434">ящему Договору и подтверждает, что исполнение им обязанностей по настоящему Договору осуществляется в соответствии с его учредительными документами и не повлечет за собой нарушение каких-либо договоров с его участием, нормативных актов обязательных для Под</text:span><text:span text:style-name="T435">рядчика.</text:span></text:p>
      <text:p text:style-name="P436"><text:span text:style-name="T437">13.4. Стороны обязаны незамедлительно информировать друг друга об изменении адресов и реквизитов, а также системы налогообложения с предоставлением копий соответствующих документов в течение пяти календарных дней с момента вступления в законную си</text:span><text:span text:style-name="T438">лу таких изменений.</text:span></text:p>
      <text:p text:style-name="P439"><text:span text:style-name="T440">13.5. Факсимильный экземпляр Договора и дополнения к нему имеют юридическую силу до замены их оригиналами. Факсимильный экземпляр Договора и дополнения к нему, должны быть заменены на оригиналы в течение 15 (пятнадцати) дней с момента п</text:span><text:span text:style-name="T441">одписания уполномоченными представителями сторон.</text:span></text:p>
      <text:p text:style-name="P442"><text:span text:style-name="T443">13.6. Стороны обязуются не разглашать, не передавать и/или не делать каким-либо еще способом доступными третьим организациям и лицам сведения, содержащиеся в документах, оформляющих совместную<text:s/></text:span><text:span text:style-name="T444">деятельность Сторон в рамках настоящего Договора, иначе как с письменного согласия обеих сторон.</text:span></text:p>
      <text:p text:style-name="P445"><text:span text:style-name="T446">13.7. В вопросах, не урегулированных настоящим Договором, стороны руководствуются действующим на территории Российской Федерации законодательством.</text:span></text:p>
      <text:p text:style-name="P447">13.8. Настоящий Договор составлен в двух экземплярах, имеющих одинаковую юридическую силу, по одному для каждой из сторон.</text:p>
      <text:p text:style-name="P448"/>
      <text:p text:style-name="P449"><text:span text:style-name="T450">14. АДРЕСА И РЕКВИЗИТЫ СТОРОН</text:span>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Заказчик:</text:span></text:p>
          </table:table-cell>
          <table:table-cell table:style-name="TableCell458">
            <text:p text:style-name="P459"><text:span text:style-name="T460">Подрядчик:</text:span></text:p>
          </table:table-cell>
        </table:table-row>
        <table:table-row table:style-name="TableRow461">
          <table:table-cell table:style-name="TableCell462">
            <text:p text:style-name="P463"><text:span text:style-name="T464">ООО<text:s/></text:span><text:span text:style-name="T465">«Ситэк»</text:span><text:span text:style-name="T466"><text:tab/></text:span></text:p>
          </table:table-cell>
          <table:table-cell table:style-name="TableCell467">
            <text:p text:style-name="P468"/>
          </table:table-cell>
        </table:table-row>
      </table:table>
      <text:p text:style-name="P469"><text:s text:c="11"/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Заказчик:</text:span></text:p>
            <text:p text:style-name="P477"/>
          </table:table-cell>
          <table:table-cell table:style-name="TableCell478">
            <text:p text:style-name="P479"><text:span text:style-name="T480">Подрядчик:</text:span></text:p>
          </table:table-cell>
        </table:table-row>
        <table:table-row table:style-name="TableRow481">
          <table:table-cell table:style-name="TableCell482">
            <text:p text:style-name="P483"><text:span text:style-name="T484">ООО «Ситэк»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________________________</text:span></text:p>
          </table:table-cell>
          <table:table-cell table:style-name="TableCell496">
            <text:p text:style-name="P497"><text:span text:style-name="T498">_________________________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м.п.</text:span></text:p>
          </table:table-cell>
          <table:table-cell table:style-name="TableCell508">
            <text:p text:style-name="P509"><text:span text:style-name="T510">м.п.</text:span></text:p>
          </table:table-cell>
        </table:table-row>
      </table:table>
      <text:p text:style-name="P511"/>
      <text:soft-page-break/>
      <text:p text:style-name="P512"><text:span text:style-name="T513">Приложение 3</text:span></text:p>
      <text:p text:style-name="P514"/>
      <text:p text:style-name="P515"/>
      <text:p text:style-name="P516">АКТ</text:p>
      <text:p text:style-name="P517"><text:span text:style-name="T518">о нарушении обязательств по Договору</text:span></text:p>
      <text:p text:style-name="P519"/>
      <text:p text:style-name="P520"><text:span text:style-name="T521">Мы нижеподписавшиеся, представитель Подрядчика __________________________</text:span></text:p>
      <text:p text:style-name="P522"><text:span text:style-name="T523">название организации</text:span></text:p>
      <text:p text:style-name="P524"><text:span text:style-name="T525"><text:s/></text:span><text:span text:style-name="T526">___________________________________________________________________________________</text:span><text:span text:style-name="T527">,</text:span></text:p>
      <text:p text:style-name="P528"><text:span text:style-name="T529">должность ответственного лица, фамилия, имя, отчество</text:span></text:p>
      <text:p text:style-name="P530"><text:span text:style-name="T531">действующий на основании __________________</text:span><text:span text:style-name="T532">, с одной стороны, и представитель Заказчика генеральный директор ООО<text:s/></text:span><text:span text:style-name="T533">«Ситэк»</text:span><text:span text:style-name="T534">, действующий на основании Устава</text:span><text:span text:style-name="T535">, с другой стороны, составили настоящий Акт о нарушении обязательств по Договору № _________</text:span><text:span text:style-name="T536"><text:s/>от «___» __________________ 20 <text:s text:c="8"/>г.</text:span></text:p>
      <text:p text:style-name="P537"><text:span text:style-name="T538">Номер пункта Договора и (или) технического задания, обязательства по которому не<text:s/></text:span><text:span text:style-name="T539">выполнены___________________</text:span></text:p>
      <text:p text:style-name="P540"><text:span text:style-name="T541">Суть нарушения____________________________________________</text:span></text:p>
      <text:p text:style-name="P542"><text:span text:style-name="T543">Объяснения сотрудника Подрядчика__________________</text:span></text:p>
      <text:p text:style-name="P544"><text:span text:style-name="T545">Срок устранения<text:s/></text:span><text:span text:style-name="T546">нарушения Подрядчиком до _______________________г.</text:span></text:p>
      <text:p text:style-name="P547"><text:span text:style-name="T548">Подпись сотрудника Подрядчика __________________(Ф</text:span><text:span text:style-name="T549">ИО)</text:span></text:p>
      <text:p text:style-name="P550"/>
      <text:p text:style-name="P551"><text:span text:style-name="T552">Подпись представителя Заказчика (проверяющего)_____________________(ФИО)</text:span></text:p>
      <text:p text:style-name="P553"><text:span text:style-name="T554">Подписи третьих лиц (в случае отказа от подписи сотрудником Подрядчика) _____________________________(ФИО)</text:span></text:p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Заказчик: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Подрядчик:</text:span></text:p>
          </table:table-cell>
        </table:table-row>
        <table:table-row table:style-name="TableRow570">
          <table:table-cell table:style-name="TableCell571">
            <text:p text:style-name="P572"><text:span text:style-name="T573">ООО «Ситэк»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________________________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_________________________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м.п.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м.п.</text:span></text:p>
          </table:table-cell>
        </table:table-row>
      </table:table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 style:default-outline-level="1">
      <style:paragraph-properties fo:widows="0" fo:orphans="0"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6" style:display-name="Style6" style:family="paragraph" style:parent-style-name="Standard">
      <style:paragraph-properties fo:widows="0" fo:orphans="0" fo:margin-bottom="0in" fo:line-height="0.3131in" fo:text-indent="-0.246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Standard">
      <style:paragraph-properties fo:widows="0" fo:orphans="0" fo:text-align="justify" fo:margin-bottom="0in" fo:line-height="0.313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-asian="Calibri" style:font-name-complex="Times New Roman" fo:font-size="8pt" style:font-size-asian="8pt" style:font-size-complex="8pt" fo:language="en" fo:country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ru" style:country-asian="RU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15" style:display-name="Font Style1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FontStyle16" style:display-name="Font Style16" style:family="text">
      <style:text-properties style:font-name="Times New Roman" style:font-name-complex="Times New Roman"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Замещающийтекст" style:display-name="Замещающий текст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 Кучеров</meta:initial-creator>
    <dc:creator>Мякиева</dc:creator>
    <meta:creation-date>2014-10-16T07:09:00Z</meta:creation-date>
    <dc:date>2020-05-18T10:07:00Z</dc:date>
    <meta:print-date>2015-04-07T09:18:00Z</meta:print-date>
    <meta:template xlink:href="Normal" xlink:type="simple"/>
    <meta:editing-cycles>16</meta:editing-cycles>
    <meta:editing-duration>PT8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8" meta:word-count="4398" meta:character-count="29412" meta:row-count="208" meta:non-whitespace-character-count="25072"/>
  </office:meta>
</office:document-meta>
</file>