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330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keep-with-next="always" fo:keep-together="always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 fo:line-height="100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/>
    </style:style>
    <style:style style:name="P66" style:parent-style-name="Standard" style:family="paragraph">
      <style:paragraph-properties fo:text-align="justify" fo:margin-bottom="0.0833in" fo:line-height="100%"/>
      <style:text-properties style:font-name="Times New Roman" style:font-name-asian="Calibri" style:font-name-complex="Times New Roman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.0833in" fo:line-height="100%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Standard" style:family="paragraph">
      <style:paragraph-properties fo:text-align="justify" fo:margin-bottom="0.0833in" fo:line-height="100%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P121" style:parent-style-name="Standard" style:family="paragraph">
      <style:paragraph-properties fo:text-align="justify" fo:margin-bottom="0.0833in" fo:line-height="100%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T123" style:parent-style-name="Основнойшрифтабзаца" style:family="text">
      <style:text-properties style:font-name="Times New Roman" style:font-weight-complex="bold"/>
    </style:style>
    <style:style style:name="P124" style:parent-style-name="Standard" style:family="paragraph">
      <style:paragraph-properties fo:text-align="justify" fo:margin-bottom="0.0833in" fo:line-height="100%"/>
    </style:style>
    <style:style style:name="T125" style:parent-style-name="Основнойшрифтабзаца" style:family="text">
      <style:text-properties style:font-name="Times New Roman" style:font-weight-complex="bold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.0833in" fo:line-height="100%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paragraph-properties fo:text-align="justify" fo:margin-bottom="0.0833in" fo:line-height="100%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Standard" style:family="paragraph">
      <style:paragraph-properties fo:text-align="justify" fo:margin-bottom="0.0833in" fo:line-height="100%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fo:text-align="justify" fo:margin-bottom="0.0833in" fo:line-height="100%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.0833in" fo:line-height="100%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Standard" style:family="paragraph">
      <style:paragraph-properties fo:text-align="justify" fo:margin-bottom="0.0833in" fo:line-height="100%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Standard" style:family="paragraph">
      <style:paragraph-properties fo:text-align="justify" fo:margin-bottom="0.0833in" fo:line-height="100%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Standard" style:family="paragraph">
      <style:paragraph-properties fo:text-align="justify" fo:margin-bottom="0.0833in" fo:line-height="100%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margin-bottom="0.0833in" fo:line-height="100%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margin-bottom="0.0833in" fo:line-height="100%"/>
    </style:style>
    <style:style style:name="T214" style:parent-style-name="Основнойшрифтабзаца" style:family="text">
      <style:text-properties style:font-name="Times New Roman"/>
    </style:style>
    <style:style style:name="P215" style:parent-style-name="Standard" style:family="paragraph">
      <style:paragraph-properties fo:text-align="justify" fo:margin-bottom="0.0833in" fo:line-height="100%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P222" style:parent-style-name="Standard" style:family="paragraph">
      <style:paragraph-properties fo:text-align="justify" fo:margin-bottom="0.0833in" fo:line-height="100%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/>
    </style:style>
    <style:style style:name="P226" style:parent-style-name="Standard" style:family="paragraph">
      <style:paragraph-properties fo:text-align="justify" fo:margin-bottom="0.0833i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center" fo:margin-bottom="0.0833in" fo:line-height="100%"/>
    </style:style>
    <style:style style:name="T233" style:parent-style-name="Основнойшрифтабзаца" style:family="text">
      <style:text-properties style:font-name="Times New Roman"/>
    </style:style>
    <style:style style:name="T234" style:parent-style-name="Основнойшрифтабзаца" style:family="text">
      <style:text-properties style:font-name="Times New Roman"/>
    </style:style>
    <style:style style:name="P235" style:parent-style-name="Standard" style:family="paragraph">
      <style:paragraph-properties fo:text-align="justify" fo:margin-bottom="0.0833in" fo:line-height="100%"/>
    </style:style>
    <style:style style:name="T236" style:parent-style-name="Основнойшрифтабзаца" style:family="text">
      <style:text-properties style:font-name="Times New Roman"/>
    </style:style>
    <style:style style:name="P237" style:parent-style-name="Standard" style:family="paragraph">
      <style:paragraph-properties fo:text-align="justify" fo:margin-bottom="0.0833in" fo:line-height="100%" fo:text-indent="0.3937in"/>
    </style:style>
    <style:style style:name="T238" style:parent-style-name="Основнойшрифтабзаца" style:family="text">
      <style:text-properties style:font-name="Times New Roman"/>
    </style:style>
    <style:style style:name="T239" style:parent-style-name="Основнойшрифтабзаца" style:family="text">
      <style:text-properties style:font-name="Times New Roman"/>
    </style:style>
    <style:style style:name="P240" style:parent-style-name="Standard" style:family="paragraph">
      <style:paragraph-properties fo:text-align="justify" fo:margin-bottom="0.0833in" fo:line-height="100%" fo:text-indent="0.3937in"/>
    </style:style>
    <style:style style:name="T241" style:parent-style-name="Основнойшрифтабзаца" style:family="text">
      <style:text-properties style:font-name="Times New Roman"/>
    </style:style>
    <style:style style:name="T242" style:parent-style-name="Основнойшрифтабзаца" style:family="text">
      <style:text-properties style:font-name="Times New Roman"/>
    </style:style>
    <style:style style:name="P243" style:parent-style-name="Standard" style:family="paragraph">
      <style:paragraph-properties fo:text-align="justify" fo:margin-bottom="0.0833in" fo:line-height="100%" fo:text-indent="0.3937in"/>
    </style:style>
    <style:style style:name="T244" style:parent-style-name="Основнойшрифтабзаца" style:family="text">
      <style:text-properties style:font-name="Times New Roman"/>
    </style:style>
    <style:style style:name="P245" style:parent-style-name="Standard" style:family="paragraph">
      <style:paragraph-properties fo:text-align="justify" fo:margin-bottom="0.0833in" fo:line-height="100%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text-align="justify" fo:margin-bottom="0.0833in" fo:line-height="100%" fo:text-indent="0.3937in"/>
    </style:style>
    <style:style style:name="T248" style:parent-style-name="Основнойшрифтабзаца" style:family="text">
      <style:text-properties style:font-name="Times New Roman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Standard" style:family="paragraph">
      <style:paragraph-properties fo:text-align="justify" fo:margin-bottom="0.0833in" fo:line-height="100%" fo:text-indent="0.3937in"/>
    </style:style>
    <style:style style:name="T251" style:parent-style-name="Основнойшрифтабзаца" style:family="text">
      <style:text-properties style:font-name="Times New Roman"/>
    </style:style>
    <style:style style:name="P252" style:parent-style-name="Standard" style:family="paragraph">
      <style:paragraph-properties fo:text-align="justify" fo:margin-bottom="0.0833in" fo:line-height="100%" fo:text-indent="0.3937in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Standard" style:family="paragraph">
      <style:paragraph-properties fo:text-align="justify" fo:margin-bottom="0.0833in" fo:line-height="100%" fo:text-indent="0.3937in"/>
      <style:text-properties style:font-name="Times New Roma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margin-bottom="0.0833in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/>
    </style:style>
    <style:style style:name="P279" style:parent-style-name="Standard" style:family="paragraph">
      <style:paragraph-properties fo:text-align="justify" fo:margin-bottom="0.0833in"/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/>
    </style:style>
    <style:style style:name="P282" style:parent-style-name="Standard" style:family="paragraph">
      <style:paragraph-properties fo:text-align="justify" fo:margin-bottom="0.0833i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  <style:style style:name="P287" style:parent-style-name="Standard" style:family="paragraph">
      <style:paragraph-properties fo:text-align="justify" fo:margin-bottom="0.0833in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/>
    </style:style>
    <style:style style:name="P290" style:parent-style-name="Standard" style:family="paragraph">
      <style:paragraph-properties fo:text-align="justify" fo:margin-bottom="0.0833i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P293" style:parent-style-name="Standard" style:family="paragraph">
      <style:paragraph-properties fo:text-align="justify" fo:margin-bottom="0.0833i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P296" style:parent-style-name="Standard" style:family="paragraph">
      <style:paragraph-properties fo:text-align="justify" fo:margin-bottom="0.0833i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Standard" style:family="paragraph">
      <style:paragraph-properties fo:text-align="justify" fo:margin-bottom="0.0833in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P302" style:parent-style-name="Standard" style:family="paragraph">
      <style:paragraph-properties fo:text-align="justify" fo:margin-bottom="0.0833in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/>
    </style:style>
    <style:style style:name="P305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P354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6" style:parent-style-name="Standard" style:family="paragraph">
      <style:paragraph-properties fo:text-align="justify" fo:margin-bottom="0.0833in" fo:line-height="100%"/>
    </style:style>
    <style:style style:name="T357" style:parent-style-name="Основнойшрифтабзаца" style:family="text">
      <style:text-properties style:font-name="Times New Roman"/>
    </style:style>
    <style:style style:name="P358" style:parent-style-name="Standard" style:family="paragraph">
      <style:paragraph-properties fo:text-align="justify" fo:margin-bottom="0.0833in" fo:line-height="100%"/>
    </style:style>
    <style:style style:name="T359" style:parent-style-name="Основнойшрифтабзаца" style:family="text">
      <style:text-properties style:font-name="Times New Roman"/>
    </style:style>
    <style:style style:name="T360" style:parent-style-name="Основнойшрифтабзаца" style:family="text">
      <style:text-properties style:font-name="Times New Roman"/>
    </style:style>
    <style:style style:name="P361" style:parent-style-name="Standard" style:family="paragraph">
      <style:paragraph-properties fo:text-align="justify" fo:margin-bottom="0.0833in" fo:line-height="100%"/>
    </style:style>
    <style:style style:name="T362" style:parent-style-name="Основнойшрифтабзаца" style:family="text">
      <style:text-properties style:font-name="Times New Roman"/>
    </style:style>
    <style:style style:name="T363" style:parent-style-name="Основнойшрифтабзаца" style:family="text">
      <style:text-properties style:font-name="Times New Roman"/>
    </style:style>
    <style:style style:name="P364" style:parent-style-name="Standard" style:family="paragraph">
      <style:paragraph-properties fo:text-align="justify" fo:margin-bottom="0.0833in" fo:line-height="100%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Standard" style:family="paragraph">
      <style:paragraph-properties fo:text-align="justify" fo:margin-bottom="0.0833in" fo:line-height="100%"/>
    </style:style>
    <style:style style:name="T368" style:parent-style-name="Основнойшрифтабзаца" style:family="text">
      <style:text-properties style:font-name="Times New Roman"/>
    </style:style>
    <style:style style:name="P369" style:parent-style-name="Standard" style:family="paragraph">
      <style:paragraph-properties fo:text-align="justify" fo:margin-bottom="0.0833in" fo:line-height="100%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/>
    </style:style>
    <style:style style:name="P372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3" style:parent-style-name="Standard" style:family="paragraph">
      <style:paragraph-properties fo:text-align="center" fo:margin-bottom="0.0833in" fo:line-height="100%"/>
    </style:style>
    <style:style style:name="T374" style:parent-style-name="Основнойшрифтабзаца" style:family="text">
      <style:text-properties style:font-name="Times New Roman"/>
    </style:style>
    <style:style style:name="P375" style:parent-style-name="Standard" style:family="paragraph">
      <style:paragraph-properties fo:text-align="justify" fo:margin-bottom="0.0833in" fo:line-height="100%"/>
    </style:style>
    <style:style style:name="T376" style:parent-style-name="Основнойшрифтабзаца" style:family="text">
      <style:text-properties style:font-name="Times New Roman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Standard" style:family="paragraph">
      <style:paragraph-properties fo:text-align="justify" fo:margin-bottom="0.0833in" fo:line-height="100%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/>
    </style:style>
    <style:style style:name="P381" style:parent-style-name="Standard" style:family="paragraph">
      <style:paragraph-properties fo:text-align="justify" fo:margin-bottom="0.0833in" fo:line-height="100%"/>
    </style:style>
    <style:style style:name="T382" style:parent-style-name="Основнойшрифтабзаца" style:family="text">
      <style:text-properties style:font-name="Times New Roman"/>
    </style:style>
    <style:style style:name="P383" style:parent-style-name="Standard" style:family="paragraph">
      <style:paragraph-properties fo:text-align="justify" fo:margin-bottom="0.0833in" fo:line-height="100%"/>
    </style:style>
    <style:style style:name="T384" style:parent-style-name="Основнойшрифтабзаца" style:family="text">
      <style:text-properties style:font-name="Times New Roman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P387" style:parent-style-name="Standard" style:family="paragraph">
      <style:paragraph-properties fo:text-align="justify" fo:margin-bottom="0.0833in" fo:line-height="100%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P390" style:parent-style-name="Standard" style:family="paragraph">
      <style:paragraph-properties fo:text-align="justify" fo:margin-bottom="0.0833in" fo:line-height="100%"/>
    </style:style>
    <style:style style:name="T391" style:parent-style-name="Основнойшрифтабзаца" style:family="text">
      <style:text-properties style:font-name="Times New Roman"/>
    </style:style>
    <style:style style:name="P392" style:parent-style-name="Standard" style:family="paragraph">
      <style:paragraph-properties fo:text-align="justify" fo:margin-bottom="0.0833in" fo:line-height="100%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P395" style:parent-style-name="Standard" style:family="paragraph">
      <style:paragraph-properties fo:text-align="justify" fo:margin-bottom="0.0833in" fo:line-height="100%"/>
    </style:style>
    <style:style style:name="T396" style:parent-style-name="Основнойшрифтабзаца" style:family="text">
      <style:text-properties style:font-name="Times New Roman"/>
    </style:style>
    <style:style style:name="P397" style:parent-style-name="Standard" style:family="paragraph">
      <style:paragraph-properties fo:text-align="justify" fo:margin-bottom="0.0833in" fo:line-height="100%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/>
    </style:style>
    <style:style style:name="P400" style:parent-style-name="Standard" style:family="paragraph">
      <style:paragraph-properties fo:text-align="justify" fo:margin-bottom="0.0833in" fo:line-height="100%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 fo:margin-bottom="0.0833in" fo:line-height="100%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Standard" style:family="paragraph">
      <style:paragraph-properties fo:text-align="justify" fo:margin-bottom="0.0833in" fo:line-height="100%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P411" style:parent-style-name="Standard" style:family="paragraph">
      <style:paragraph-properties fo:text-align="justify" fo:margin-bottom="0.0833in" fo:line-height="100%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/>
    </style:style>
    <style:style style:name="P416" style:parent-style-name="Standard" style:family="paragraph">
      <style:paragraph-properties fo:text-align="justify" fo:margin-bottom="0.0833in" fo:line-height="100%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434" style:parent-style-name="Основнойшрифтабзаца" style:family="text"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54" style:family="table-column">
      <style:table-column-properties style:column-width="3.2444in" style:use-optimal-column-width="false"/>
    </style:style>
    <style:style style:name="TableColumn455" style:family="table-column">
      <style:table-column-properties style:column-width="3.2451in" style:use-optimal-column-width="false"/>
    </style:style>
    <style:style style:name="Table453" style:family="table">
      <style:table-properties style:width="6.4895in" fo:margin-left="-0.07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/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5" style:family="table-column">
      <style:table-column-properties style:column-width="3.2444in" style:use-optimal-column-width="false"/>
    </style:style>
    <style:style style:name="TableColumn476" style:family="table-column">
      <style:table-column-properties style:column-width="3.2451in" style:use-optimal-column-width="false"/>
    </style:style>
    <style:style style:name="Table474" style:family="table">
      <style:table-properties style:width="6.4895in" fo:margin-left="-0.07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 fo:margin-bottom="0in" fo:line-height="100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end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522" style:parent-style-name="Основнойшрифтабзаца" style:family="text">
      <style:text-properties style:font-name="Times New Roman"/>
    </style:style>
    <style:style style:name="P523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4" style:parent-style-name="Безинтервала" style:family="paragraph">
      <style:paragraph-properties fo:text-align="center"/>
    </style:style>
    <style:style style:name="P525" style:parent-style-name="Безинтервала" style:family="paragraph">
      <style:paragraph-properties fo:text-align="center"/>
    </style:style>
    <style:style style:name="P526" style:parent-style-name="Безинтервала" style:family="paragraph">
      <style:paragraph-properties fo:text-align="center"/>
    </style:style>
    <style:style style:name="T527" style:parent-style-name="Основнойшрифтабзаца" style:family="text">
      <style:text-properties style:font-weight-complex="bold" fo:letter-spacing="0.0694in"/>
    </style:style>
    <style:style style:name="P528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 fo:text-indent="0.5in"/>
    </style:style>
    <style:style style:name="T5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Основнойшрифтабзаца" style:family="text">
      <style:text-properties style:font-name="Times New Roman" style:font-weight-complex="bold"/>
    </style:style>
    <style:style style:name="T536" style:parent-style-name="Основнойшрифтабзаца" style:family="text">
      <style:text-properties style:font-name="Times New Roma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 fo:text-indent="0.5in"/>
    </style:style>
    <style:style style:name="T5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 fo:text-indent="0.5in"/>
    </style:style>
    <style:style style:name="T5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 fo:text-indent="0.5in"/>
    </style:style>
    <style:style style:name="T5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justify" fo:margin-bottom="0in" fo:line-height="100%" fo:text-indent="0.5in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 fo:text-indent="0.5in"/>
    </style:style>
    <style:style style:name="T5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 fo:text-indent="0.5in"/>
    </style:style>
    <style:style style:name="T5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 fo:text-indent="0.5in"/>
    </style:style>
    <style:style style:name="T5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68" style:family="table-column">
      <style:table-column-properties style:column-width="2.1493in" style:use-optimal-column-width="false"/>
    </style:style>
    <style:style style:name="TableColumn569" style:family="table-column">
      <style:table-column-properties style:column-width="1.6187in" style:use-optimal-column-width="false"/>
    </style:style>
    <style:style style:name="TableColumn570" style:family="table-column">
      <style:table-column-properties style:column-width="2.234in" style:use-optimal-column-width="false"/>
    </style:style>
    <style:style style:name="Table567" style:family="table">
      <style:table-properties style:width="6.002in" fo:margin-left="-0.075in" table:align="left"/>
    </style:style>
    <style:style style:name="TableRow571" style:family="table-row">
      <style:table-row-properties style:min-row-height="0.1958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0" style:family="table-row">
      <style:table-row-properties style:min-row-height="0.1958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5" style:family="table-row">
      <style:table-row-properties style:min-row-height="0.1958in"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2" style:family="table-row">
      <style:table-row-properties style:min-row-height="0.1958in" style:use-optimal-row-height="false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1" style:family="table-row">
      <style:table-row-properties style:min-row-height="0.4958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8" style:family="table-row">
      <style:table-row-properties style:min-row-height="0.1958in"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end" fo:margin-bottom="0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Standard"><text:span text:style-name="T10">Генеральный директор ООО «Ситэк»</text:span></text:p>
            <text:p text:style-name="Standard"><text:span text:style-name="T11">___________</text:span><text:s/><text:span text:style-name="T12">А. А. Ахметов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11</text:span><text:span text:style-name="T20"><text:s/>августа 2020 г.</text:span></text:p>
          </table:table-cell>
        </table:table-row>
      </table:table>
      <text:p text:style-name="P21"/>
      <text:p text:style-name="P22"/>
      <text:p text:style-name="P23"><text:span text:style-name="T24">ДОГОВОР ПОДРЯДА №____________ (Проект)</text:span></text:p>
      <text:p text:style-name="P25"/>
      <text:p text:style-name="P26"><text:span text:style-name="T27">г. Москва<text:s/></text:span><text:span text:style-name="T28"><text:s text:c="91"/>«_____» ____________ 20___г.</text:span></text:p>
      <text:p text:style-name="P29"/>
      <text:p text:style-name="P30"><text:span text:style-name="T31">Общество с ограниченной ответственностью «Ситэк» (ООО «Ситэк»), именуемое в дальнейшем «Заказчик», в лице Генерального директора ______</text:span><text:span text:style-name="T32">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чество), именуем</text:span><text:span text:style-name="T33">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 соблюдением тре</text:span><text:span text:style-name="T34">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й процедуры (Про</text:span><text:span text:style-name="T35">токол от «______» _________ 20 <text:s text:c="3"/>г. №________) заключили настоящий Договор (далее-Договор) о нижеследующем:</text:span></text:p>
      <text:p text:style-name="P36"/>
      <text:p text:style-name="P37"><text:span text:style-name="T38">1.ПРЕДМЕТ ДОГОВОРА</text:span></text:p>
      <text:p text:style-name="P39"><text:span text:style-name="T40">1.1. По настоящему Договору Подрядчик обязуется в установленный Договором срок выполнить<text:s/></text:span><text:span text:style-name="T41">восстановительный ремонт с заменой осн</text:span><text:span text:style-name="T42">ования площадки КУ №10-2 и благоустройством прилегающей территории магистрального газопровода-отвода к энергоблоку №2 Калининградской ТЭЦ-2</text:span><text:span text:style-name="T43"><text:s/></text:span><text:span text:style-name="T44">(далее -Работы) по адресу: Российская Федерация, Калининградская область, Гурьевский район, а Заказчик обязуется вып</text:span><text:span text:style-name="T45">олненные Работы принять и оплатить их в порядке и на условиях, предусмотренных настоящим Договором.</text:span></text:p>
      <text:p text:style-name="P46"><text:span text:style-name="T47">1.2. Виды и объем работы по настоящему договору выполняются на основании технического задания Заказчика (Приложение 1).</text:span></text:p>
      <text:p text:style-name="P48"><text:span text:style-name="T49">1.3. Работы по настоящему Договору в</text:span><text:span text:style-name="T50">ыполняются иждивением Подрядчика – из его материалов, его силами и средствами.</text:span></text:p>
      <text:p text:style-name="P51"><text:span text:style-name="T52">1.4. Подрядчик гарантирует, что обладает всеми необходимыми разрешениями (допусками) для проведения Работ, что подтверждается соответствующими документами.</text:span></text:p>
      <text:p text:style-name="P53"><text:span text:style-name="T54">2. СТОИМОСТЬ РАБОТ И<text:s/></text:span><text:span text:style-name="T55">ПОРЯДОК РАСЧЕТОВ</text:span></text:p>
      <text:p text:style-name="P56"><text:span text:style-name="T57">2.1. 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опеек, в том числе НДС 20 % ________________ (______</text:span><text:span text:style-name="T58">_______________________) рублей ____ копеек,</text:span></text:p>
      <text:p text:style-name="P59"/>
      <text:soft-page-break/>
      <text:p text:style-name="P60"><text:span text:style-name="T61">2.2. Стоимость Работ</text:span><text:s/><text:span text:style-name="T62">по настоящему Договору включает в себя все затраты, издержки и иные расходы Подрядчика, в том числе сопутствующие, связанные с выполнением Работ, предусмотренных в техническом задании (прил</text:span><text:span text:style-name="T63">ожение 1) Заказчика и согласно условиям настоящего Договора.</text:span></text:p>
      <text:p text:style-name="P64"><text:span text:style-name="T65">2.3. Стоимость Работ по настоящему Договору может быть снижена по соглашению Сторон, без изменения предусмотренных Договором объема работ, услуг и иных условий исполнения Договора.</text:span></text:p>
      <text:p text:style-name="P66"/>
      <text:p text:style-name="P67"><text:span text:style-name="T68">2.4. В<text:s/></text:span><text:span text:style-name="T69">случае возрастания стоимости 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70"><text:span text:style-name="T71">2.5. Заказчик оплачивает Работы Подрядчика, выполненные в соотв</text:span><text:span text:style-name="T72">етствии с условиями настояще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 приемке выполненных работ (по унифицированной</text:span><text:span text:style-name="T73"><text:s/>форме КС-2) и Справке о сто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4"><text:span text:style-name="T75">2.6. В случае расторжения настоящего договора, все расходы, понесенные<text:s/></text:span><text:span text:style-name="T76">Подрядчиком до даты начала выполнения работ, относятся на Подрядчика и Заказчиком не возмещаются.</text:span></text:p>
      <text:p text:style-name="P77"/>
      <text:p text:style-name="P78"><text:span text:style-name="T79">3. СРОКИ ВЫПОЛНЕНИЯ РАБОТ</text:span></text:p>
      <text:p text:style-name="P80"><text:span text:style-name="T81">3.1. Срок выполнения Подрядчиком Работ по настоящему Договору устанавливается с __ по __</text:span></text:p>
      <text:p text:style-name="P82"><text:span text:style-name="T83">3.2. Сроки выполнения Работ могут быть изм</text:span><text:span text:style-name="T84">енены по соглашению Сторон, либо по обстоятельствам, не зависящим от воли Сторон.</text:span></text:p>
      <text:p text:style-name="P85"><text:span text:style-name="T86">3.3. Дата окончания Работ, согласованная Сторонами, является исходной для определения имущественных санкций в случаях нарушения сроков исполнения обязательств Подрядчиком.</text:span></text:p>
      <text:p text:style-name="P87"/>
      <text:p text:style-name="P88"><text:span text:style-name="T89">4</text:span><text:span text:style-name="T90">. ПРАВА И ОБЯЗАННОСТИ СТОРОН</text:span></text:p>
      <text:p text:style-name="P91"><text:span text:style-name="T92">4.1. Подрядчик обязуется:</text:span></text:p>
      <text:p text:style-name="P93"><text:span text:style-name="T94">4.1.1. Выполнить все Работы надлежащего качества в объеме и в сроки, предусмотренные в настоящем Договоре.</text:span></text:p>
      <text:p text:style-name="P95"><text:span text:style-name="T96">4.1.2. Обеспечить выполнение Работ по настоящему договору в соответствии со<text:s/></text:span><text:span text:style-name="T97">строительными нормами и правилами, техническим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98"><text:span text:style-name="T99">4.1.3. Обеспечить проведение на месте выполне</text:span><text:span text:style-name="T100">ния Работ необходимых мероприятий по технике безопасности, пожарной безопасности, охране окружающей среды.</text:span></text:p>
      <text:p text:style-name="P101"><text:span text:style-name="T102">4.1.4. В недельный срок со дня подписания окончательного акта о приемке выполненных работ вывезти с объекта Заказчика принадлежащие Подрядчику машины</text:span><text:span text:style-name="T103">, оборудование, инструменты, строительные материалы, временные сооружения и другое имущество, а также строительный мусор.</text:span></text:p>
      <text:p text:style-name="P104"><text:span text:style-name="T105">4.1.5. По окончании Работ передать Заказчику всю необходимую исполнительно-техническую документацию.</text:span></text:p>
      <text:p text:style-name="P106"><text:span text:style-name="T107">4.1.6. Оформить счёт-фактуру с уч</text:span><text:span text:style-name="T108">ётом требований ст.169 НК РФ.</text:span></text:p>
      <text:p text:style-name="P109"><text:span text:style-name="T110">4.1.7. Незамедлительно предупредить Заказчика и до получения его указаний приостановить работы при обнаружении:</text:span></text:p>
      <text:p text:style-name="P111"><text:span text:style-name="T112">- возможных неблагоприятных для Заказчика последствий выполнения его указаний о способе исполнения работы;</text:span></text:p>
      <text:soft-page-break/>
      <text:p text:style-name="P113"><text:span text:style-name="T114">- иных,</text:span><text:span text:style-name="T115"><text:s/>не зависящих от Подрядчика обстоятел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16"><text:span text:style-name="T117">4.1.8. Обеспечивать устранение недостатков, выявленных при сдаче-приемке Работ и в течение г</text:span><text:span text:style-name="T118">арантийного срока, за свой счет.</text:span></text:p>
      <text:p text:style-name="P119"><text:span text:style-name="T120">4.1.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1"><text:span text:style-name="T122">4.1.10. Выполнить в полном объеме все свои<text:s/></text:span><text:span text:style-name="T123">обязательства, предусмотренные договором.</text:span></text:p>
      <text:p text:style-name="P124"><text:span text:style-name="T125"><text:s/></text:span><text:span text:style-name="T126">4.2. Подрядчик имеет право:</text:span></text:p>
      <text:p text:style-name="P127"><text:span text:style-name="T128">4.2.1. Привлекать для выполнения отдельных видов работ по настоящему Договору сторонние организации (субподрядчиков).</text:span></text:p>
      <text:p text:style-name="P129"><text:span text:style-name="T130">В случае привлечения субподрядчиков Подрядчик несет ответственность</text:span><text:span text:style-name="T131"><text:s/>за ненадлежащее исполнение этими лицами обязательств по выполнению работ, указанных в п.1.1 настоящего договора.</text:span></text:p>
      <text:p text:style-name="P132"><text:span text:style-name="T133">4.2.2. Требовать своевременного подписания Заказчиком Акта о приемке выполненных работ по Договору на основании представленных Подрядчиком отч</text:span><text:span text:style-name="T134">етных документов в рамках условий настоящего Договора.</text:span></text:p>
      <text:p text:style-name="P135"><text:span text:style-name="T136">4.2.3. Требовать своевременной оплаты выполненных Работ в соответствии с п. 2.5. Договора.</text:span></text:p>
      <text:p text:style-name="P137"><text:span text:style-name="T138">4.2.4. Запрашивать у Заказчика разъяснения и уточнения относительно выполнения работ в рамках Договора.</text:span></text:p>
      <text:p text:style-name="P139"><text:span text:style-name="T140">4.2.5.</text:span><text:span text:style-name="T141"> Получать от Заказчика содействие при выполнении Работ в соответствии с условиями Договора.</text:span></text:p>
      <text:p text:style-name="P142"><text:span text:style-name="T143">4.3. Заказчик обязуется:</text:span></text:p>
      <text:p text:style-name="P144"><text:span text:style-name="T145">4.3.1. Производить оплату выполненных Подрядчиком Работ, в соответствии с настоящим Договором.</text:span></text:p>
      <text:p text:style-name="P146"><text:span text:style-name="T147">4.3.2. Принять результат выполненных Работ в</text:span><text:span text:style-name="T148"><text:s/>соответствии с настоящим Договором.</text:span></text:p>
      <text:p text:style-name="P149"><text:span text:style-name="T150">4.3.3. Выполнить в полном объеме все свои обязательства, перечисленные в настоящем Договоре.</text:span></text:p>
      <text:p text:style-name="P151"><text:span text:style-name="T152">4.4. Заказчик вправе:</text:span></text:p>
      <text:p text:style-name="P153"><text:span text:style-name="T154">4.4.1. Требовать от Подрядчика надлежащего исполнения обязательств в соответствии с Договором, а также с</text:span><text:span text:style-name="T155">воевременного устранения выявленных недостатков.</text:span></text:p>
      <text:p text:style-name="P156"><text:span text:style-name="T157">4.4.2.  Запрашивать у Подрядчика информацию о ходе и состоянии выполняемых Работ.</text:span></text:p>
      <text:p text:style-name="P158"><text:span text:style-name="T159">4.4.3. Осуществлять контроль за объемом, качеством и сроками выполнения Работ.</text:span></text:p>
      <text:p text:style-name="P160"><text:span text:style-name="T161">4.4.4. Заказчик имеет право<text:s/></text:span><text:span text:style-name="T162">беспрепятственного доступа ко всем видам выполняемых Работ по настоящему Договору в течение всего периода их выполнения в любое время.</text:span></text:p>
      <text:p text:style-name="P163"><text:span text:style-name="T164">4.4.5. В любое время до сдачи ему результата работы отказаться от исполнения настоящего Договора, уплатив<text:s/></text:span><text:span text:style-name="T165">Подрядчику часть установленной цены пропорционально части Работы, выполненной до получения Подрядчиком извещения об отказе Заказчика от исполнения Договора.</text:span></text:p>
      <text:p text:style-name="P166"><text:span text:style-name="T167">4.4.6. Заказчик не отвечает по обязательствам Подрядчика, возникшим из различного рода претензий, т</text:span><text:span text:style-name="T168">ребованиям о возмещении ущерба, судебных исков, производственными и иными травмами, несчастными случаями, как в отношении персонала Подрядчика, так и в отношении третьих сторон.</text:span></text:p>
      <text:p text:style-name="P169"><text:span text:style-name="T170">4.4.7. В случае неисполнения или ненадлежащего исполнения обязательства, преду</text:span><text:span text:style-name="T171">смотренного Договором, Заказчик имеет право:</text:span></text:p>
      <text:p text:style-name="P172"><text:span text:style-name="T173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 в течение пяти банковских д</text:span><text:span text:style-name="T174">ней с даты получения претензионного письма, неустойки (штрафа, пени), рассчитанной в соответствии с требованиями действующего законодательства и условиями Договора.</text:span></text:p>
      <text:soft-page-break/>
      <text:p text:style-name="P175"><text:span text:style-name="T176">4.4.7.2. При неоплате Подрядчиком неустойки (штрафа, пени) в течение тридцати дней с даты и</text:span><text:span text:style-name="T177">стечения срока для оплаты неустойки (штрафа, 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нодательства и условиями Дог</text:span><text:span text:style-name="T178">овора.</text:span></text:p>
      <text:p text:style-name="P179"><text:span text:style-name="T180">4.4.7.3. Произвести оплату Подрядчику по Договору за вычетом соответствующего размера неустойки (штрафа, пени).</text:span></text:p>
      <text:p text:style-name="P181"><text:span text:style-name="T182">4.4.8. Не допускать расторжения Договора по соглашению сторон, если на дату подписания соглашения имелись основания требовать от Подрядчи</text:span><text:span text:style-name="T183">ка оплаты неустойки (штрафа, пени) за неиспол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4"><text:span text:style-name="T185">4.4.9. В случае, если окончание срока действия Договора повлекло прекращение об</text:span><text:span text:style-name="T186">язательств Сторон по Договору, но при этом им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87"><text:span text:style-name="T188">4.4.9.1. В течение десяти дней с даты окончания срока действия Догово</text:span><text:span text:style-name="T189">ра направить Подрядчику претензионное письмо 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льства и условиями Договора<text:s/></text:span><text:span text:style-name="T190">за весь период просрочки исполнения обязательств.</text:span></text:p>
      <text:p text:style-name="P191"><text:span text:style-name="T192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3"><text:span text:style-name="T194"><text:s/>4.4.11 В одностороннем порядке рас</text:span><text:span text:style-name="T195">торгнуть Договор, если Подрядчик, чье членство в СРО обязательно, будет исключен из нее (п.3 ст.450.1 ГК РФ).</text:span></text:p>
      <text:p text:style-name="P196"/>
      <text:p text:style-name="P197"><text:span text:style-name="T198">5. ПОРЯДОК СДАЧИ - ПРИЕМКИ ВЫПОЛНЕННЫХ РАБОТ</text:span></text:p>
      <text:p text:style-name="P199"><text:span text:style-name="T200">5.1. Сдача-приемка выполненных Работ Подрядчиком в отчетном месяце осуществляется путем подписания С</text:span><text:span text:style-name="T201">торонами Актов о приемке выполненных работ (К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2"><text:span text:style-name="T203">После подписания Акта о приемке выпол</text:span><text:span text:style-name="T204">ненных работ Подрядчик обязуется выставить оригинал счета-фактуры в 1-ом экземпляре, оформленный в соответствии с требованиями НК РФ.</text:span></text:p>
      <text:p text:style-name="P205"><text:span text:style-name="T206">5.2. Заказчик производит приемку выполненных Подрядчиком Работ в течение 5 (Пяти) рабочих дней с момента получения докумен</text:span><text:span text:style-name="T207">тов и производит оформление и подписание полу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 мерах и сроках их устранени</text:span><text:span text:style-name="T208">я.</text:span></text:p>
      <text:p text:style-name="P209"><text:span text:style-name="T210">5.3. В случае мотивированного отказа от пр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совывают перечень необходимы</text:span><text:span text:style-name="T211">х доработок и сроки их выполнения. Подрядчик 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 соответствии с п. 5.1. - п.<text:s/></text:span><text:span text:style-name="T212">5.8 настоящего Договора.</text:span></text:p>
      <text:p text:style-name="P213"><text:span text:style-name="T214">5.4. Для проверки со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5"><text:span text:style-name="T216">5.5. В случае получения от Заказчика запроса о предоставлении разъяснений</text:span><text:span text:style-name="T217"><text:s/>касательно выполненных Работ, или мотивированного отказа от принятия оказанных услуг, или Акта с перечнем <text:s/>выявленных недостатков, необходимых доработок и сроком <text:s/>их устранения Подрядчик в течение трех рабочих дней обязан представить Заказчику запрашиваем</text:span><text:span text:style-name="T218">ые разъяснения в отношении выполненных Работ, установленный в указанном Акте, содержащем перечень выявленных недостатков и необходимых доработок, устранить полученные от Заказчика замечания/недостатки произвести доработки и передать Заказчику приведенный в</text:span><text:span text:style-name="T219"><text:s/>соответствие с предъявленными требованиями/замечаниями комплект отчетной документации, отчет об устранении недостатков,<text:s/></text:span><text:soft-page-break/><text:span text:style-name="T220">выполнении необходимых доработок, а также повторно подписанный Подрядчиком Акт о приемке выполненных работ (КС-2), Справку о стоимости<text:s/></text:span><text:span text:style-name="T221">выполненных работ и затрат (КС-3) за отчетный период, в двух экземплярах для принятия Заказчиком выполненных Работ.</text:span></text:p>
      <text:p text:style-name="P222"><text:span text:style-name="T223">5.6. В случае, если по результатам рассмотрения отчета, содержащего выявленные недостатки и необходимые доработки, Заказчиком будет принято<text:s/></text:span><text:span text:style-name="T224">решение об устранении Подрядчиком недостатков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т, Заказчик принимает выполн</text:span><text:span text:style-name="T225">енные Работы и подписывает два экземпляра Акт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26"><text:span text:style-name="T227">5.7. Качество выполненных Работ по настоящему Договору должн</text:span><text:span text:style-name="T228">о соответствовать действующим санитарным нормам и правилам (требованиям действующих СНиП и др.) и техническим условиям.</text:span></text:p>
      <text:p text:style-name="P229"><text:span text:style-name="T230">5.8. Выявленные недостатки Подрядчик устраняет своими силами и средствами в соответствии с условиями настоящего Договора.</text:span></text:p>
      <text:p text:style-name="P231"/>
      <text:p text:style-name="P232"><text:span text:style-name="T233">6. КОНТРОЛЬ З</text:span><text:span text:style-name="T234">А КАЧЕСТВОМ ОКАЗЫВАЕМЫХ УСЛУГ</text:span></text:p>
      <text:p text:style-name="P235"><text:span text:style-name="T236">6.1. В целях ос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37"><text:span text:style-name="T238">- проводить плановые, внеплановые и<text:s/></text:span><text:span text:style-name="T239">скрытые проверки соответствия объема, качества и сроков выполняемых Работ на объекте;</text:span></text:p>
      <text:p text:style-name="P240"><text:span text:style-name="T241">- по результатам проверок составлять Акты (Приложение 3) о нарушении обязательств по Договору и на их основании направлять уведомление о ненадлежащем исполнении Подрядчик</text:span><text:span text:style-name="T242">ом обязательств по выполнению Работ;</text:span></text:p>
      <text:p text:style-name="P243"><text:span text:style-name="T244">- проводить мероприятия по повышению качества выполняемых Работ.</text:span></text:p>
      <text:p text:style-name="P245"><text:span text:style-name="T246">6.2. В целях осуществления контроля за соответствием качества выполняемых Работ, требованиям Технического задания (Приложение 1) Подрядчик обязан:</text:span></text:p>
      <text:p text:style-name="P247"><text:span text:style-name="T248">- оказы</text:span><text:span text:style-name="T249">вать содействие Заказчику в ходе осуществления проверок;</text:span></text:p>
      <text:p text:style-name="P250"><text:span text:style-name="T251">- предоставлять требуемую информацию Заказчику, необходимую для осуществления контроля;</text:span></text:p>
      <text:p text:style-name="P252"><text:span text:style-name="T253">- немедленно принимать меры к устранению выявленных недостатков.</text:span></text:p>
      <text:p text:style-name="P254"/>
      <text:p text:style-name="P255"><text:span text:style-name="T256">7. ГАРАНТИЙНЫЕ ОБЯЗАТЕЛЬСТВА</text:span></text:p>
      <text:p text:style-name="P257"><text:span text:style-name="T258">7.1. Гарантийный</text:span><text:span text:style-name="T259"><text:s/>срок на результат Работ устанавливается на 1 (один) год.</text:span></text:p>
      <text:p text:style-name="P260"><text:span text:style-name="T261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ных Работ, Заказчик вправе потребовать уст</text:span><text:span text:style-name="T262">ранения таких дефектов, а Подрядчик обязуется провести р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е более, чем 10 (десять) календарных дней.</text:span></text:p>
      <text:p text:style-name="P263"><text:span text:style-name="T264">7.3. Гарантия на результат Работ начинает действовать с момента подписания Акта о приемке выполненных работ.</text:span></text:p>
      <text:p text:style-name="P265"/>
      <text:p text:style-name="P266"><text:span text:style-name="T267">8. РИСК СЛУЧАЙНОЙ ГИБЕЛИ</text:span></text:p>
      <text:p text:style-name="P268"><text:span text:style-name="T269">8.1. Риск случайной гибели и повреждения оборудования и материалов, предоставленных для производства Работ по Договору,<text:s/></text:span><text:span text:style-name="T270">несет предоставившая их Сторона.</text:span></text:p>
      <text:p text:style-name="P271"><text:span text:style-name="T272">8.2. Риск случайной гибели и случайного повреждения результата Работ, до принятия этих работ несет Подрядчик.</text:span></text:p>
      <text:p text:style-name="P273"/>
      <text:p text:style-name="P274"><text:span text:style-name="T275">9. ОТВЕТСТВЕННОСТЬ СТОРОН</text:span></text:p>
      <text:p text:style-name="P276"><text:span text:style-name="T277">9.1. За неисполнение или ненадлежащее исполнение своих обязательств,<text:s/></text:span><text:span text:style-name="T278">установленных настоящим Договором, Заказчик несет ответственность в соответствии с действующим законодательством Российской Федерации.</text:span></text:p>
      <text:p text:style-name="P279"><text:span text:style-name="T280">9.2. В случае просрочки исполнения Заказчиком обязательств по оплате выполненных работ Подрядчик вправе потребовать от За</text:span><text:span text:style-name="T281">казчика уплату неустойки в размере, предусмотренном в ст.395 Гражданского кодекса РФ</text:span></text:p>
      <text:p text:style-name="P282"><text:span text:style-name="T283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4">, Заказчик вправе требовать от Подрядчика уплату неустой</text:span><text:span text:style-name="T285">ки (пени) в размере 0,1% от<text:s/></text:span><text:bookmark-end text:name="_Hlk519259659"/><text:span text:style-name="T286">общей стоимости работ за каждый день просрочки исполнения.</text:span></text:p>
      <text:p text:style-name="P287"><text:span text:style-name="T288">9.4. В случае обнаружения Заказчиком работ ненадлежащего качества, Заказчик вправе требовать от Подрядчика оплатить неустойку (пени) в размере 0,1% от стоимости работ не</text:span><text:span text:style-name="T289">надлежащего качества, за каждый день просрочки: с момента обнаружения недостатков Заказчиком до момента их устранения Подрядчиком (подписания сторонами Акта выполненных работ).</text:span></text:p>
      <text:p text:style-name="P290"><text:span text:style-name="T291">Под работами ненадлежащего качества понимаются работы, результат которых не соо</text:span><text:span text:style-name="T292">тветствует требованиям настоящего Договора, технического задания, технических регламентов.</text:span></text:p>
      <text:p text:style-name="P293"><text:span text:style-name="T294">9.5. В случае расторжения Договора в связи с ненадлежащим исполнением Подрядчиком своих обязательств, Заказчик вправе требовать от Подрядчика уплаты<text:s/></text:span><text:span text:style-name="T295">неустойки (штрафа) в размере 20 (двадцати) процентов от стоимости работ, предусмотренных Договором.</text:span></text:p>
      <text:p text:style-name="P296"><text:span text:style-name="T297">9.6. Стороны настоящего Договора освобождаются от уплаты неустойки (штрафа, пеней), если докажут, что просрочка исполнения соответствующего обязательства пр</text:span><text:span text:style-name="T298">оизошла вследствие непреодолимой силы или по вине другой Стороны.</text:span></text:p>
      <text:p text:style-name="P299"><text:span text:style-name="T300">9.7. Обязанность по оплате неустойки возникает у сторон только после предъявления соответствующего требования другой стороной Уплата неустойки не освобождает стороны от исполнения надлежащим</text:span><text:span text:style-name="T301"><text:s/>образом своих обязательств по настоящему договору.</text:span></text:p>
      <text:p text:style-name="P302"><text:span text:style-name="T303">9.8. В случае установления уполномоченными контрольными органами и/или экспертными организациями, привлеченными Заказчиком, фактов недовыполнения Работ и/или завышения их стоимости Подрядчик осуществляет<text:s/></text:span><text:span text:style-name="T304">возврат Заказчику излишне уплаченных денежных средств.</text:span></text:p>
      <text:p text:style-name="P305"/>
      <text:p text:style-name="P306"><text:span text:style-name="T307">10. ИЗМЕНЕНИЕ И РАСТОРЖЕНИЕ ДОГОВОРА</text:span></text:p>
      <text:p text:style-name="P308"><text:span text:style-name="T309">10.1. В случае возникновения необходимости в изменении объема Работ, Заказчик направляет Подрядчику обязательное для исполнения последним письменное распоряжение,<text:s/></text:span><text:span text:style-name="T310">с требованием:</text:span></text:p>
      <text:p text:style-name="P311"><text:span text:style-name="T312">- увеличить или сократить объем некоторой указанной работы, включенной в настоящий Договор;</text:span></text:p>
      <text:p text:style-name="P313"><text:span text:style-name="T314">- исключить часть работ;</text:span></text:p>
      <text:p text:style-name="P315"><text:span text:style-name="T316">- изменить характер, качество или вид некоторых работ (Работы);</text:span></text:p>
      <text:p text:style-name="P317"><text:span text:style-name="T318">- выполнить дополнительную работу определенного характера, н</text:span><text:span text:style-name="T319">еобходимую для завершения работ.</text:span></text:p>
      <text:p text:style-name="P320"><text:span text:style-name="T321">Если такие изменения повлияют на стоимость или срок завершения работ, то Подрядчик приступает к их выполнению только после подписания сторонами соответствующего дополнительного соглашения, становящегося с момента его подпис</text:span><text:span text:style-name="T322">ания неотъемлемой частью настоящего Договора.</text:span></text:p>
      <text:p text:style-name="P323"><text:span text:style-name="T324">10.2. Заказчик вправе вносить изменения в техническое задание (приложение 1) при условии, если вызываемые этим дополнительные работы по стоимости не превышают 10% от договорной цены и не меняют характера работ,</text:span><text:span text:style-name="T325"><text:s/>предусмотренных в настоящем договоре, до момента внесения таких изменений.</text:span></text:p>
      <text:p text:style-name="P326"><text:span text:style-name="T327">Внесение в техническое задание изменений в объеме более 10 % от договорной цены производится при взаимном согласии сторон и оформляется дополнительным соглашением, и на дополнитель</text:span><text:span text:style-name="T328">ные работы составляется согласованная сторонами дополнительная смета, являющаяся неотъемлемой частью настоящего Договора.</text:span></text:p>
      <text:soft-page-break/>
      <text:p text:style-name="P329"><text:span text:style-name="T330">10.3. Изменения сроков производства работ, если это может повлиять на продолжительность выполнения работ и их стоимость, производятся<text:s/></text:span><text:span text:style-name="T331">на основании дополнительного соглашения сторон, уточняющего стоимость и сроки выполнения работ и становящимся с момента его подписания неотъемлемой частью настоящего Договора.</text:span></text:p>
      <text:p text:style-name="P332"><text:span text:style-name="T333">10.4. Настоящий Договор, может быть расторгнут в случаях, предусмотренных настоя</text:span><text:span text:style-name="T334">щим Договором и законодательством, до истечения срока его действия. При этом сторона-инициатор расторжения обязана в письменном виде не позднее, чем за 15 (пятнадцать) дней до предполагаемого расторжения уведомить об этом другую сторону. <text:s/></text:span></text:p>
      <text:p text:style-name="P335"><text:span text:style-name="T336">10.5. Заказчик в</text:span><text:span text:style-name="T337">праве расторгнуть Договор в одностороннем внесудебном порядке в следующих случаях:</text:span></text:p>
      <text:p text:style-name="P338"><text:span text:style-name="T339">- задержки Подрядчиком начала работ более, чем на 10 дней по причинам, не зависящим от Заказчика;</text:span></text:p>
      <text:p text:style-name="P340"><text:span text:style-name="T341">- систематического нарушения Подрядчиком сроков выполнения работ, влекущего</text:span><text:span text:style-name="T342"><text:s/>увеличение срока окончания работ более, чем на 7 дней;</text:span></text:p>
      <text:p text:style-name="P343">- систематического несоблюдения Подрядчиком требований по качеству работ;</text:p>
      <text:p text:style-name="P344">- при не достижении с Подрядчиком согласия по вопросу переноса сроков выполнения работ по инициативе Заказчика на более поздний период;</text:p>
      <text:p text:style-name="P345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46"><text:span text:style-name="T347">10.6. Подрядчик вправе расто</text:span><text:span text:style-name="T348">ргнуть Договор в одностороннем внесудебном порядке в следующих случаях:</text:span></text:p>
      <text:p text:style-name="P349"><text:span text:style-name="T350">- финансовой несостоятельности Заказчика или задержки им расчетов за выполненные работы более, чем на 180 дней;</text:span></text:p>
      <text:p text:style-name="P351"><text:span text:style-name="T352">- остановки Заказчиком выполнения работ по причинам, не зависящим от Под</text:span><text:span text:style-name="T353">рядчика, на срок, превышающий 180 дней;</text:span></text:p>
      <text:p text:style-name="P354"><text:span text:style-name="T355">10.7. При <text:s/>расторжении Договора по соглашению Сторон Заказчик обязан:</text:span></text:p>
      <text:p text:style-name="P356"><text:span text:style-name="T357">10.7.1. Принять работы, фактически оказанные Подрядчиком с надлежащим качеством на момент расторжения Договора;</text:span></text:p>
      <text:p text:style-name="P358"><text:span text:style-name="T359">10.7.2. Подписать Акт о<text:s/></text:span><text:span text:style-name="T360">приемке выполненных работ (КС-2), Справку о стоимости выполненных работ и затрат (КС-3) по фактически выполненным Подрядчиком работам, в течение пяти рабочих дней после получения от Подрядчика документов;</text:span></text:p>
      <text:p text:style-name="P361"><text:span text:style-name="T362">10.7.3. В течение десяти рабочих дней с момента офо</text:span><text:span text:style-name="T363">рмления Акта о приемке выполненных работ (КС-2), Справки о стоимости выполненных работ и затрат (КС-3) и представления счета оплатить фактически выполненные Подрядчиком работы;</text:span></text:p>
      <text:p text:style-name="P364"><text:span text:style-name="T365">10.8. Сторона, которой направлено предложение о расторжении Договора по соглаше</text:span><text:span text:style-name="T366">нию сторон, должна дать письменный ответ, по существу, в срок не позднее пяти календарных дней с даты его получения.</text:span></text:p>
      <text:p text:style-name="P367"><text:span text:style-name="T368">10.9. Расторжение Договора производится Сторонами путем подписания соответствующего соглашения о расторжении.</text:span></text:p>
      <text:p text:style-name="P369"><text:span text:style-name="T370">10.10. В случае расторжения Д</text:span><text:span text:style-name="T371">оговора по инициативе любой из Сторон Стороны производят сверку расчетов, которой подтверждается объем выполненных Подрядчиком работ.</text:span></text:p>
      <text:p text:style-name="P372"/>
      <text:p text:style-name="P373"><text:span text:style-name="T374">11. ПОРЯДОК УРЕГУЛИРОВАНИЯ СПОРОВ</text:span></text:p>
      <text:p text:style-name="P375"><text:span text:style-name="T376">11.1. В случае возникновения любых противоречий, претензий и разногласий, а также споро</text:span><text:span text:style-name="T377">в, связанных с исполнением Договора, Стороны предпринимают усилия для урегулирования таких противоречий, претензий и разногласий в добровольном порядке с оформлением совместного протокола урегулирования споров.</text:span></text:p>
      <text:soft-page-break/>
      <text:p text:style-name="P378"><text:span text:style-name="T379">11.2. Все достигнутые договоренности Стороны<text:s/></text:span><text:span text:style-name="T380">оформляют в виде дополнительных соглашений, подписанных Сторонами и скрепленных печатями.</text:span></text:p>
      <text:p text:style-name="P381"><text:span text:style-name="T382">11.3. До передачи спора на разрешение Арбитражного суда города Москвы Стороны принимают меры к его урегулированию в претензионном порядке:</text:span></text:p>
      <text:p text:style-name="P383"><text:span text:style-name="T384">11.3.1. Претензия<text:s/></text:span><text:span text:style-name="T385">должна быть направлена в письменном виде. По полученной претензии Сторона должна дать письменный ответ, по существу, в срок не позднее пятнадцати календарных дней с даты ее получения. Оставление претензии без ответа в установленный срок означает признание<text:s/></text:span><text:span text:style-name="T386">требований претензии.</text:span></text:p>
      <text:p text:style-name="P387"><text:span text:style-name="T388">11.3.2. В претензии должны быть указаны: наименование, почтовый адрес и реквизиты организации (учреждения, предприятия), предъявившей претензию; наименование, почтовый адрес и реквизиты организации (учреждения, предприятия), которой н</text:span><text:span text:style-name="T389">аправлена претензия.</text:span></text:p>
      <text:p text:style-name="P390"><text:span text:style-name="T391">11.3.3. Если претензионные требования подлежат денежной оценке, в претензии указывается требуемая сумма и ее полный и обоснованный расчет.</text:span></text:p>
      <text:p text:style-name="P392"><text:span text:style-name="T393">11.3.4. В подтверждение заявленных требований к претензии должны быть приложены надлежащим образ</text:span><text:span text:style-name="T394">ом оформленные и заверенные необходимые документы либо выписки из них.</text:span></text:p>
      <text:p text:style-name="P395"><text:span text:style-name="T396">В претензии могут быть указаны иные сведения, которые, по мнению заявителя, будут способствовать более быстрому и правильному ее рассмотрению, объективному урегулированию спора.</text:span></text:p>
      <text:p text:style-name="P397"><text:span text:style-name="T398">11.4. П</text:span><text:span text:style-name="T399">ри ведении Сторонами претензионной работы срок рассмотрения претензии и предоставления ответа на нее составляет 5 (пять) дней с даты получения претензии.</text:span></text:p>
      <text:p text:style-name="P400"><text:span text:style-name="T401">11.5. В случае невыполнения Сторонами своих обязательств и недостижения взаимного согласия споры по До</text:span><text:span text:style-name="T402">говору передаются на разрешение в Арбитражном суде города Москвы.</text:span></text:p>
      <text:p text:style-name="P403"/>
      <text:p text:style-name="P404"><text:span text:style-name="T405">12. ОБСТОЯТЕЛЬСТВА НЕПРЕОДОЛИМОЙ СИЛЫ</text:span></text:p>
      <text:p text:style-name="P406"><text:span text:style-name="T407">12.1. Стороны освобождаются от ответственности за частичное или полное неисполнение обязательств по Договору в случае, если оно явилось следствием дейс</text:span><text:span text:style-name="T408">твия обстоятельств непреодолимой силы, а именно чрезвычайных и непредотвратимых при данных условиях обстоятельств: стихийных природных явлений (землетрясений, наводнений, пожара и т.д.), действий объективных внешних факторов (военные действия, акты органов</text:span><text:span text:style-name="T409"><text:s/>государственной власти и управления и т.п.), а также других чрезвычайных обстоятельств, подтвержденных в установленном законодательством порядке, препятствующих надлежащему исполнению обязательств по Договору, которые возникли после заключения Договора, н</text:span><text:span text:style-name="T410">а время действия этих обстоятельств, если эти обстоятельства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11"><text:span text:style-name="T412">12.2. Если в результате обстоятельств непреодолимой си</text:span><text:span text:style-name="T413">лы выполняемым работам, (оказываемым услугам) нанесен значительный, по мнению одной из Сторон, ущерб, то эта Сторона обязана уведомить об этом другую Сторону в трехдневный срок, после чего Стороны обязаны обсудить целесообразность дальнейшего продолжения р</text:span><text:span text:style-name="T414">абот (оказания услуг) и заключить дополнительное соглашение с обязательным указанием новых объемов, сроков и стоимости работ, которое с момента его подписания становится неотъемлемой частью Договора, либо расторгнуть настоящий Договор. Если обстоятельства,</text:span><text:span text:style-name="T415"><text:s/>указанные в п. 12.1, будут длиться более двух календарных месяцев с даты соответствующего уведомления, каждая из Сторон вправе расторгнуть настоящий Договор без требования возмещения убытков, понесенных в связи с наступлением таких обстоятельств.</text:span></text:p>
      <text:p text:style-name="P416"><text:span text:style-name="T417">12.3. Ес</text:span><text:span text:style-name="T418">ли, по мнению Сторон, выполнение Работ (оказание услуг) может быть продолжено в порядке, действовавшем согласно Договору до начала действия обстоятельств непреодолимой силы, то срок исполнения обязательств по Договору продлевается соразмерно времени, в теч</text:span><text:span text:style-name="T419">ение которого действовали обстоятельства непреодолимой силы и их последствия.</text:span></text:p>
      <text:p text:style-name="P420"/>
      <text:p text:style-name="P421"><text:span text:style-name="T422">13. ОСОБЫЕ УСЛОВИЯ</text:span></text:p>
      <text:p text:style-name="P423"><text:span text:style-name="T424">13.1. Настоящий Договор вступает в силу с момента подписания его Сторонами и действует до 30.06.2021 г.</text:span></text:p>
      <text:soft-page-break/>
      <text:p text:style-name="P425"><text:span text:style-name="T426">13.2. Изменения и дополнения к настоящему<text:s/></text:span><text:span text:style-name="T427">Договору будут действительны лишь в том случае, если они совершены в письменной форме и подписаны уполномоченными представителями Сторон. Изменения и дополнения к договору являются его неотъемлемой частью.</text:span></text:p>
      <text:p text:style-name="P428"><text:span text:style-name="T429">13.3. Подрядчик гарантирует, что обладает всеми не</text:span><text:span text:style-name="T430">обходимыми полномочиями и документами для выполнения работ по настоящему Договору и подтверждает, что исполнение им обязанностей по настоящему Договору осуществляется в соответствии с его учредительными документами и не повлечет за собой нарушение каких-ли</text:span><text:span text:style-name="T431">бо договоров с его участием, нормативных актов обязательных для Подрядчика.</text:span></text:p>
      <text:p text:style-name="P432"><text:span text:style-name="T433">13.4. Стороны обязаны незамедлительно информировать друг друга об изменении адресов и реквизитов, а также системы налогообложения с предоставлением копий соответствующих документов</text:span><text:span text:style-name="T434"><text:s/>в течение пяти календарных дней с момента вступления в законную силу таких изменений.</text:span></text:p>
      <text:p text:style-name="P435"><text:span text:style-name="T436">13.5. Факсимильный экземпляр Договора и дополнения к нему имеют юридическую силу до замены их оригиналами. Факсимильный экземпляр Договора и дополнения к нему, должны бы</text:span><text:span text:style-name="T437">ть заменены на оригиналы в течение 15 (пятнадцати) дней с момента подписания уполномоченными представителями сторон.</text:span></text:p>
      <text:p text:style-name="P438"><text:span text:style-name="T439">13.6. Стороны обязуются не разглашать, не передавать и/или не делать каким-либо еще способом доступными третьим организациям и лицам сведен</text:span><text:span text:style-name="T440">ия, содержащиеся в документах, оформляющих совместную деятельность Сторон в рамках настоящего Договора, иначе как с письменного согласия обеих сторон.</text:span></text:p>
      <text:p text:style-name="P441"><text:span text:style-name="T442">13.7. В вопросах, не урегулированных настоящим Договором, стороны руководствуются действующим на территор</text:span><text:span text:style-name="T443">ии Российской Федерации законодательством.</text:span></text:p>
      <text:p text:style-name="P444"><text:span text:style-name="T445">13.8. Настоящий Договор составлен в двух экземплярах, имеющих одинаковую юридическую силу, по одному для каждой из сторон.</text:span></text:p>
      <text:p text:style-name="P446"/>
      <text:p text:style-name="P447"/>
      <text:p text:style-name="P448"/>
      <text:p text:style-name="P449"/>
      <text:p text:style-name="P450"><text:span text:style-name="T451">14. АДРЕСА И РЕКВИЗИТЫ СТОРОН</text:span></text:p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Заказчик:</text:span></text:p>
          </table:table-cell>
          <table:table-cell table:style-name="TableCell460">
            <text:p text:style-name="P461"><text:span text:style-name="T462">Подрядчик:</text:span></text:p>
          </table:table-cell>
        </table:table-row>
        <table:table-row table:style-name="TableRow463">
          <table:table-cell table:style-name="TableCell464">
            <text:p text:style-name="P465"><text:span text:style-name="T466">ООО<text:s/></text:span><text:span text:style-name="T467">«Ситэк»</text:span><text:span text:style-name="T468"><text:tab/></text:span></text:p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<text:s text:c="11"/></text:span>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Заказчик:</text:span></text:p>
            <text:p text:style-name="P481"/>
          </table:table-cell>
          <table:table-cell table:style-name="TableCell482">
            <text:p text:style-name="P483"><text:span text:style-name="T484">Подрядчик:</text:span></text:p>
          </table:table-cell>
        </table:table-row>
        <table:table-row table:style-name="TableRow485">
          <table:table-cell table:style-name="TableCell486">
            <text:p text:style-name="P487"><text:span text:style-name="T488">ООО «Ситэк»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________________________</text:span></text:p>
          </table:table-cell>
          <table:table-cell table:style-name="TableCell505">
            <text:p text:style-name="P506"><text:span text:style-name="T507">_________________________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м.п.</text:span></text:p>
          </table:table-cell>
          <table:table-cell table:style-name="TableCell517">
            <text:p text:style-name="P518"><text:span text:style-name="T519">м.п.</text:span></text:p>
          </table:table-cell>
        </table:table-row>
      </table:table>
      <text:p text:style-name="P520"/>
      <text:soft-page-break/>
      <text:p text:style-name="P521"><text:span text:style-name="T522">Приложение 3</text:span></text:p>
      <text:p text:style-name="P523"/>
      <text:p text:style-name="P524"/>
      <text:p text:style-name="P525">АКТ</text:p>
      <text:p text:style-name="P526"><text:span text:style-name="T527">о нарушении обязательств по Договору</text:span></text:p>
      <text:p text:style-name="P528"/>
      <text:p text:style-name="P529"><text:span text:style-name="T530">Мы нижеподписавшиеся, представитель Подрядчика<text:s/></text:span><text:span text:style-name="T531">__________________________</text:span></text:p>
      <text:p text:style-name="P532"><text:span text:style-name="T533">название организации</text:span></text:p>
      <text:p text:style-name="P534"><text:span text:style-name="T535"><text:s/>___________________________________________________________________________________</text:span><text:span text:style-name="T536">,</text:span></text:p>
      <text:p text:style-name="P537"><text:span text:style-name="T538">должность ответственного лица, фамилия, имя, отчество</text:span></text:p>
      <text:p text:style-name="P539"><text:span text:style-name="T540">действующий на основании __________________</text:span><text:span text:style-name="T541">, с одной<text:s/></text:span><text:span text:style-name="T542">стороны, и представитель Заказчика генеральный директор ООО «Ситэк»</text:span><text:span text:style-name="T543">, действующий на основании Устава</text:span><text:span text:style-name="T544">, с другой стороны, составили настоящий Акт о нарушении обязательств по Договору № _________</text:span><text:span text:style-name="T545"><text:s/>от «___» __________________ 20 <text:s text:c="8"/>г.</text:span></text:p>
      <text:p text:style-name="P546"><text:span text:style-name="T547">Номер пункта Договора</text:span><text:span text:style-name="T548"><text:s/>и (или) технического задания, обязательства по которому не выполнены___________________</text:span></text:p>
      <text:p text:style-name="P549"><text:span text:style-name="T550">Суть нарушения____________________________________________</text:span></text:p>
      <text:p text:style-name="P551"><text:span text:style-name="T552">Объяснения сотрудника Подрядчика__________________</text:span></text:p>
      <text:p text:style-name="P553"><text:span text:style-name="T554">Срок устранения<text:s/></text:span><text:span text:style-name="T555">нарушения Подрядчиком до<text:s/></text:span><text:span text:style-name="T556">_______________________г.</text:span></text:p>
      <text:p text:style-name="P557"><text:span text:style-name="T558">Подпись сотрудника Подрядчика __________________(ФИО)</text:span></text:p>
      <text:p text:style-name="P559"/>
      <text:p text:style-name="P560"><text:span text:style-name="T561">Подпись представителя Заказчика (проверяющего)_____________________(ФИО)</text:span></text:p>
      <text:p text:style-name="P562"><text:span text:style-name="T563">Подписи третьих лиц (в случае отказа от подписи сотрудником Подрядчика) _____________________________(</text:span><text:span text:style-name="T564">ФИО)</text:span></text:p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Заказчик: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Подрядчик:</text:span></text:p>
          </table:table-cell>
        </table:table-row>
        <table:table-row table:style-name="TableRow580">
          <table:table-cell table:style-name="TableCell581">
            <text:p text:style-name="P582"><text:span text:style-name="T583">ООО «Ситэк»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________________________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_________________________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м.п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м.п.</text:span></text:p>
          </table:table-cell>
        </table:table-row>
      </table:table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Дубчак О</dc:creator>
    <meta:creation-date>2014-10-16T07:09:00Z</meta:creation-date>
    <dc:date>2020-08-05T10:27:00Z</dc:date>
    <meta:print-date>2015-04-07T09:18:00Z</meta:print-date>
    <meta:template xlink:href="Normal" xlink:type="simple"/>
    <meta:editing-cycles>9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402" meta:character-count="29440" meta:row-count="209" meta:non-whitespace-character-count="25096"/>
  </office:meta>
</office:document-meta>
</file>