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2" style:family="table">
      <style:table-properties style:width="4.3305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4" style:family="table-row">
      <style:table-row-properties style:min-row-height="0.3979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keep-with-next="always" fo:keep-together="always"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833in" fo:line-height="100%"/>
    </style:style>
    <style:style style:name="T65" style:parent-style-name="Основнойшрифтабзаца" style:family="text">
      <style:text-properties style:font-name="Times New Roman" style:font-name-asian="Calibri" style:font-name-complex="Times New Roman"/>
    </style:style>
    <style:style style:name="T66" style:parent-style-name="Основнойшрифтабзаца" style:family="text">
      <style:text-properties style:font-name="Times New Roman" style:font-name-asian="Calibri" style:font-name-complex="Times New Roman"/>
    </style:style>
    <style:style style:name="P67" style:parent-style-name="Standard" style:family="paragraph">
      <style:paragraph-properties fo:text-align="justify" fo:margin-bottom="0.0833in" fo:line-height="100%"/>
      <style:text-properties style:font-name="Times New Roman" style:font-name-asian="Calibri" style:font-name-complex="Times New Roman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.0833in" fo:line-height="100%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Standard" style:family="paragraph">
      <style:paragraph-properties fo:text-align="justify" fo:margin-bottom="0.0833in" fo:line-height="100%"/>
    </style:style>
    <style:style style:name="T120" style:parent-style-name="Основнойшрифтабзаца" style:family="text">
      <style:text-properties style:font-name="Times New Roman" style:font-weight-complex="bold"/>
    </style:style>
    <style:style style:name="P121" style:parent-style-name="Standard" style:family="paragraph">
      <style:paragraph-properties fo:text-align="justify" fo:margin-bottom="0.0833in" fo:line-height="100%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T123" style:parent-style-name="Основнойшрифтабзаца" style:family="text">
      <style:text-properties style:font-name="Times New Roman" style:font-weight-complex="bold"/>
    </style:style>
    <style:style style:name="P124" style:parent-style-name="Standard" style:family="paragraph">
      <style:paragraph-properties fo:text-align="justify" fo:margin-bottom="0.0833in" fo:line-height="100%"/>
    </style:style>
    <style:style style:name="T125" style:parent-style-name="Основнойшрифтабзаца" style:family="text">
      <style:text-properties style:font-name="Times New Roman" style:font-weight-complex="bold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bottom="0.0833in" fo:line-height="100%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P135" style:parent-style-name="Standard" style:family="paragraph">
      <style:paragraph-properties fo:text-align="justify" fo:margin-bottom="0.0833in" fo:line-height="100%"/>
    </style:style>
    <style:style style:name="T136" style:parent-style-name="Основнойшрифтабзаца" style:family="text">
      <style:text-properties style:font-name="Times New Roman"/>
    </style:style>
    <style:style style:name="P137" style:parent-style-name="Standard" style:family="paragraph">
      <style:paragraph-properties fo:text-align="justify" fo:margin-bottom="0.0833in" fo:line-height="100%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P140" style:parent-style-name="Standard" style:family="paragraph">
      <style:paragraph-properties fo:text-align="justify" fo:margin-bottom="0.0833in" fo:line-height="100%"/>
    </style:style>
    <style:style style:name="T141" style:parent-style-name="Основнойшрифтабзаца" style:family="text"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.0833in" fo:line-height="100%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Standard" style:family="paragraph">
      <style:paragraph-properties fo:text-align="justify" fo:margin-bottom="0.0833in" fo:line-height="100%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Standard" style:family="paragraph">
      <style:paragraph-properties fo:text-align="justify" fo:margin-bottom="0.0833in" fo:line-height="100%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Standard" style:family="paragraph">
      <style:paragraph-properties fo:text-align="justify" fo:margin-bottom="0.0833in" fo:line-height="100%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bottom="0.0833in" fo:line-height="100%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margin-bottom="0.0833in" fo:line-height="100%"/>
    </style:style>
    <style:style style:name="T215" style:parent-style-name="Основнойшрифтабзаца" style:family="text">
      <style:text-properties style:font-name="Times New Roman"/>
    </style:style>
    <style:style style:name="P216" style:parent-style-name="Standard" style:family="paragraph">
      <style:paragraph-properties fo:text-align="justify" fo:margin-bottom="0.0833in" fo:line-height="100%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/>
    </style:style>
    <style:style style:name="P223" style:parent-style-name="Standard" style:family="paragraph">
      <style:paragraph-properties fo:text-align="justify" fo:margin-bottom="0.0833in" fo:line-height="100%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/>
    </style:style>
    <style:style style:name="T226" style:parent-style-name="Основнойшрифтабзаца" style:family="text">
      <style:text-properties style:font-name="Times New Roman"/>
    </style:style>
    <style:style style:name="P227" style:parent-style-name="Standard" style:family="paragraph">
      <style:paragraph-properties fo:text-align="justify" fo:margin-bottom="0.0833in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3" style:parent-style-name="Standard" style:family="paragraph">
      <style:paragraph-properties fo:text-align="center" fo:margin-bottom="0.0833in" fo:line-height="100%"/>
    </style:style>
    <style:style style:name="T234" style:parent-style-name="Основнойшрифтабзаца" style:family="text">
      <style:text-properties style:font-name="Times New Roman"/>
    </style:style>
    <style:style style:name="T235" style:parent-style-name="Основнойшрифтабзаца" style:family="text">
      <style:text-properties style:font-name="Times New Roman"/>
    </style:style>
    <style:style style:name="P236" style:parent-style-name="Standard" style:family="paragraph">
      <style:paragraph-properties fo:text-align="justify" fo:margin-bottom="0.0833in" fo:line-height="100%"/>
    </style:style>
    <style:style style:name="T237" style:parent-style-name="Основнойшрифтабзаца" style:family="text">
      <style:text-properties style:font-name="Times New Roman"/>
    </style:style>
    <style:style style:name="P238" style:parent-style-name="Standard" style:family="paragraph">
      <style:paragraph-properties fo:text-align="justify" fo:margin-bottom="0.0833in" fo:line-height="100%" fo:text-indent="0.3937in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Основнойшрифтабзаца" style:family="text">
      <style:text-properties style:font-name="Times New Roman"/>
    </style:style>
    <style:style style:name="P241" style:parent-style-name="Standard" style:family="paragraph">
      <style:paragraph-properties fo:text-align="justify" fo:margin-bottom="0.0833in" fo:line-height="100%" fo:text-indent="0.3937in"/>
    </style:style>
    <style:style style:name="T242" style:parent-style-name="Основнойшрифтабзаца" style:family="text">
      <style:text-properties style:font-name="Times New Roman"/>
    </style:style>
    <style:style style:name="T243" style:parent-style-name="Основнойшрифтабзаца" style:family="text">
      <style:text-properties style:font-name="Times New Roman"/>
    </style:style>
    <style:style style:name="P244" style:parent-style-name="Standard" style:family="paragraph">
      <style:paragraph-properties fo:text-align="justify" fo:margin-bottom="0.0833in" fo:line-height="100%" fo:text-indent="0.3937in"/>
    </style:style>
    <style:style style:name="T245" style:parent-style-name="Основнойшрифтабзаца" style:family="text">
      <style:text-properties style:font-name="Times New Roman"/>
    </style:style>
    <style:style style:name="P246" style:parent-style-name="Standard" style:family="paragraph">
      <style:paragraph-properties fo:text-align="justify" fo:margin-bottom="0.0833in" fo:line-height="100%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/>
    </style:style>
    <style:style style:name="P249" style:parent-style-name="Standard" style:family="paragraph">
      <style:paragraph-properties fo:text-align="justify" fo:margin-bottom="0.0833in" fo:line-height="100%" fo:text-indent="0.3937in"/>
    </style:style>
    <style:style style:name="T250" style:parent-style-name="Основнойшрифтабзаца" style:family="text">
      <style:text-properties style:font-name="Times New Roman"/>
    </style:style>
    <style:style style:name="P251" style:parent-style-name="Standard" style:family="paragraph">
      <style:paragraph-properties fo:text-align="justify" fo:margin-bottom="0.0833in" fo:line-height="100%" fo:text-indent="0.3937in"/>
    </style:style>
    <style:style style:name="T252" style:parent-style-name="Основнойшрифтабзаца" style:family="text">
      <style:text-properties style:font-name="Times New Roman"/>
    </style:style>
    <style:style style:name="P253" style:parent-style-name="Standard" style:family="paragraph">
      <style:paragraph-properties fo:text-align="justify" fo:margin-bottom="0.0833in" fo:line-height="100%" fo:text-indent="0.3937in"/>
    </style:style>
    <style:style style:name="T254" style:parent-style-name="Основнойшрифтабзаца" style:family="text">
      <style:text-properties style:font-name="Times New Roman"/>
    </style:style>
    <style:style style:name="P255" style:parent-style-name="Standard" style:family="paragraph">
      <style:paragraph-properties fo:text-align="justify" fo:margin-bottom="0.0833in" fo:line-height="100%" fo:text-indent="0.3937in"/>
      <style:text-properties style:font-name="Times New Roma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 fo:margin-bottom="0.0833in"/>
    </style:style>
    <style:style style:name="T279" style:parent-style-name="Основнойшрифтабзаца" style:family="text">
      <style:text-properties style:font-name="Times New Roman"/>
    </style:style>
    <style:style style:name="T280" style:parent-style-name="Основнойшрифтабзаца" style:family="text">
      <style:text-properties style:font-name="Times New Roman"/>
    </style:style>
    <style:style style:name="P281" style:parent-style-name="Standard" style:family="paragraph">
      <style:paragraph-properties fo:text-align="justify" fo:margin-bottom="0.0833in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P284" style:parent-style-name="Standard" style:family="paragraph">
      <style:paragraph-properties fo:text-align="justify" fo:margin-bottom="0.0833in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P289" style:parent-style-name="Standard" style:family="paragraph">
      <style:paragraph-properties fo:text-align="justify" fo:margin-bottom="0.0833in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P292" style:parent-style-name="Standard" style:family="paragraph">
      <style:paragraph-properties fo:text-align="justify" fo:margin-bottom="0.0833i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P295" style:parent-style-name="Standard" style:family="paragraph">
      <style:paragraph-properties fo:text-align="justify" fo:margin-bottom="0.0833i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P298" style:parent-style-name="Standard" style:family="paragraph">
      <style:paragraph-properties fo:text-align="justify" fo:margin-bottom="0.0833in"/>
    </style:style>
    <style:style style:name="T299" style:parent-style-name="Основнойшрифтабзаца" style:family="text">
      <style:text-properties style:font-name="Times New Roman"/>
    </style:style>
    <style:style style:name="T300" style:parent-style-name="Основнойшрифтабзаца" style:family="text">
      <style:text-properties style:font-name="Times New Roman"/>
    </style:style>
    <style:style style:name="P301" style:parent-style-name="Standard" style:family="paragraph">
      <style:paragraph-properties fo:text-align="justify" fo:margin-bottom="0.0833in"/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/>
    </style:style>
    <style:style style:name="P304" style:parent-style-name="Standard" style:family="paragraph">
      <style:paragraph-properties fo:text-align="justify" fo:margin-bottom="0.0833in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/>
    </style:style>
    <style:style style:name="P307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P355" style:parent-style-name="Основнойтекстсотступом3" style:family="paragraph">
      <style:paragraph-properties fo:line-height="100%" fo:margin-left="0in">
        <style:tab-stops/>
      </style:paragraph-properties>
    </style:style>
    <style:style style:name="T35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57" style:parent-style-name="Standard" style:family="paragraph">
      <style:paragraph-properties fo:text-align="justify" fo:margin-bottom="0.0833in" fo:line-height="100%"/>
    </style:style>
    <style:style style:name="T358" style:parent-style-name="Основнойшрифтабзаца" style:family="text">
      <style:text-properties style:font-name="Times New Roman"/>
    </style:style>
    <style:style style:name="P359" style:parent-style-name="Standard" style:family="paragraph">
      <style:paragraph-properties fo:text-align="justify" fo:margin-bottom="0.0833in" fo:line-height="100%"/>
    </style:style>
    <style:style style:name="T360" style:parent-style-name="Основнойшрифтабзаца" style:family="text">
      <style:text-properties style:font-name="Times New Roman"/>
    </style:style>
    <style:style style:name="T361" style:parent-style-name="Основнойшрифтабзаца" style:family="text">
      <style:text-properties style:font-name="Times New Roman"/>
    </style:style>
    <style:style style:name="P362" style:parent-style-name="Standard" style:family="paragraph">
      <style:paragraph-properties fo:text-align="justify" fo:margin-bottom="0.0833in" fo:line-height="100%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/>
    </style:style>
    <style:style style:name="P365" style:parent-style-name="Standard" style:family="paragraph">
      <style:paragraph-properties fo:text-align="justify" fo:margin-bottom="0.0833in" fo:line-height="100%"/>
    </style:style>
    <style:style style:name="T366" style:parent-style-name="Основнойшрифтабзаца" style:family="text">
      <style:text-properties style:font-name="Times New Roman"/>
    </style:style>
    <style:style style:name="T367" style:parent-style-name="Основнойшрифтабзаца" style:family="text">
      <style:text-properties style:font-name="Times New Roman"/>
    </style:style>
    <style:style style:name="P368" style:parent-style-name="Standard" style:family="paragraph">
      <style:paragraph-properties fo:text-align="justify" fo:margin-bottom="0.0833in" fo:line-height="100%"/>
    </style:style>
    <style:style style:name="T369" style:parent-style-name="Основнойшрифтабзаца" style:family="text">
      <style:text-properties style:font-name="Times New Roman"/>
    </style:style>
    <style:style style:name="P370" style:parent-style-name="Standard" style:family="paragraph">
      <style:paragraph-properties fo:text-align="justify" fo:margin-bottom="0.0833in" fo:line-height="100%"/>
    </style:style>
    <style:style style:name="T371" style:parent-style-name="Основнойшрифтабзаца" style:family="text">
      <style:text-properties style:font-name="Times New Roman"/>
    </style:style>
    <style:style style:name="T372" style:parent-style-name="Основнойшрифтабзаца" style:family="text">
      <style:text-properties style:font-name="Times New Roman"/>
    </style:style>
    <style:style style:name="P373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74" style:parent-style-name="Standard" style:family="paragraph">
      <style:paragraph-properties fo:text-align="center" fo:margin-bottom="0.0833in" fo:line-height="100%"/>
    </style:style>
    <style:style style:name="T375" style:parent-style-name="Основнойшрифтабзаца" style:family="text">
      <style:text-properties style:font-name="Times New Roman"/>
    </style:style>
    <style:style style:name="P376" style:parent-style-name="Standard" style:family="paragraph">
      <style:paragraph-properties fo:text-align="justify" fo:margin-bottom="0.0833in" fo:line-height="100%"/>
    </style:style>
    <style:style style:name="T377" style:parent-style-name="Основнойшрифтабзаца" style:family="text">
      <style:text-properties style:font-name="Times New Roman"/>
    </style:style>
    <style:style style:name="T378" style:parent-style-name="Основнойшрифтабзаца" style:family="text">
      <style:text-properties style:font-name="Times New Roman"/>
    </style:style>
    <style:style style:name="P379" style:parent-style-name="Standard" style:family="paragraph">
      <style:paragraph-properties fo:text-align="justify" fo:margin-bottom="0.0833in" fo:line-height="100%"/>
    </style:style>
    <style:style style:name="T380" style:parent-style-name="Основнойшрифтабзаца" style:family="text">
      <style:text-properties style:font-name="Times New Roman"/>
    </style:style>
    <style:style style:name="T381" style:parent-style-name="Основнойшрифтабзаца" style:family="text">
      <style:text-properties style:font-name="Times New Roman"/>
    </style:style>
    <style:style style:name="P382" style:parent-style-name="Standard" style:family="paragraph">
      <style:paragraph-properties fo:text-align="justify" fo:margin-bottom="0.0833in" fo:line-height="100%"/>
    </style:style>
    <style:style style:name="T383" style:parent-style-name="Основнойшрифтабзаца" style:family="text">
      <style:text-properties style:font-name="Times New Roman"/>
    </style:style>
    <style:style style:name="P384" style:parent-style-name="Standard" style:family="paragraph">
      <style:paragraph-properties fo:text-align="justify" fo:margin-bottom="0.0833in" fo:line-height="100%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P387" style:parent-style-name="Standard" style:family="paragraph">
      <style:paragraph-properties fo:text-align="justify" fo:margin-bottom="0.0833in" fo:line-height="100%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P390" style:parent-style-name="Standard" style:family="paragraph">
      <style:paragraph-properties fo:text-align="justify" fo:margin-bottom="0.0833in" fo:line-height="100%"/>
    </style:style>
    <style:style style:name="T391" style:parent-style-name="Основнойшрифтабзаца" style:family="text">
      <style:text-properties style:font-name="Times New Roman"/>
    </style:style>
    <style:style style:name="P392" style:parent-style-name="Standard" style:family="paragraph">
      <style:paragraph-properties fo:text-align="justify" fo:margin-bottom="0.0833in" fo:line-height="100%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P395" style:parent-style-name="Standard" style:family="paragraph">
      <style:paragraph-properties fo:text-align="justify" fo:margin-bottom="0.0833in" fo:line-height="100%"/>
    </style:style>
    <style:style style:name="T396" style:parent-style-name="Основнойшрифтабзаца" style:family="text">
      <style:text-properties style:font-name="Times New Roman"/>
    </style:style>
    <style:style style:name="T397" style:parent-style-name="Основнойшрифтабзаца" style:family="text">
      <style:text-properties style:font-name="Times New Roman"/>
    </style:style>
    <style:style style:name="P398" style:parent-style-name="Standard" style:family="paragraph">
      <style:paragraph-properties fo:text-align="justify" fo:margin-bottom="0.0833in" fo:line-height="100%"/>
    </style:style>
    <style:style style:name="T399" style:parent-style-name="Основнойшрифтабзаца" style:family="text">
      <style:text-properties style:font-name="Times New Roman"/>
    </style:style>
    <style:style style:name="P400" style:parent-style-name="Standard" style:family="paragraph">
      <style:paragraph-properties fo:text-align="justify" fo:margin-bottom="0.0833in" fo:line-height="100%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/>
    </style:style>
    <style:style style:name="P403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4" style:parent-style-name="Standard" style:family="paragraph">
      <style:paragraph-properties fo:text-align="center" fo:margin-bottom="0.0833in" fo:line-height="100%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Standard" style:family="paragraph">
      <style:paragraph-properties fo:text-align="justify" fo:margin-bottom="0.0833in" fo:line-height="100%"/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Основнойшрифтабзаца" style:family="text">
      <style:text-properties style:font-name="Times New Roma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/>
    </style:style>
    <style:style style:name="P411" style:parent-style-name="Standard" style:family="paragraph">
      <style:paragraph-properties fo:text-align="justify" fo:margin-bottom="0.0833in" fo:line-height="100%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T415" style:parent-style-name="Основнойшрифтабзаца" style:family="text">
      <style:text-properties style:font-name="Times New Roman"/>
    </style:style>
    <style:style style:name="T416" style:parent-style-name="Основнойшрифтабзаца" style:family="text">
      <style:text-properties style:font-name="Times New Roman"/>
    </style:style>
    <style:style style:name="P417" style:parent-style-name="Standard" style:family="paragraph">
      <style:paragraph-properties fo:text-align="justify" fo:margin-bottom="0.0833in" fo:line-height="100%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54" style:family="table-column">
      <style:table-column-properties style:column-width="3.2444in" style:use-optimal-column-width="false"/>
    </style:style>
    <style:style style:name="TableColumn455" style:family="table-column">
      <style:table-column-properties style:column-width="3.2451in" style:use-optimal-column-width="false"/>
    </style:style>
    <style:style style:name="Table453" style:family="table">
      <style:table-properties style:width="6.4895in" fo:margin-left="-0.07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/>
    </style:style>
    <style:style style:name="T472" style:parent-style-name="Основнойшрифтабзаца" style:family="text">
      <style:text-properties style:font-name="Times New Roman" style:font-name-complex="Times New Roman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75" style:family="table-column">
      <style:table-column-properties style:column-width="3.2444in" style:use-optimal-column-width="false"/>
    </style:style>
    <style:style style:name="TableColumn476" style:family="table-column">
      <style:table-column-properties style:column-width="3.2451in" style:use-optimal-column-width="false"/>
    </style:style>
    <style:style style:name="Table474" style:family="table">
      <style:table-properties style:width="6.4895in" fo:margin-left="-0.075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 fo:margin-bottom="0in" fo:line-height="100%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end"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520" style:parent-style-name="Standard" style:family="paragraph">
      <style:text-properties style:font-name="Times New Roman" style:font-name-complex="Times New Roman"/>
    </style:style>
    <style:style style:name="P521" style:parent-style-name="Standard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522" style:parent-style-name="Основнойшрифтабзаца" style:family="text">
      <style:text-properties style:font-name="Times New Roman"/>
    </style:style>
    <style:style style:name="P523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24" style:parent-style-name="Безинтервала" style:family="paragraph">
      <style:paragraph-properties fo:text-align="center"/>
    </style:style>
    <style:style style:name="P525" style:parent-style-name="Безинтервала" style:family="paragraph">
      <style:paragraph-properties fo:text-align="center"/>
    </style:style>
    <style:style style:name="P526" style:parent-style-name="Безинтервала" style:family="paragraph">
      <style:paragraph-properties fo:text-align="center"/>
    </style:style>
    <style:style style:name="T527" style:parent-style-name="Основнойшрифтабзаца" style:family="text">
      <style:text-properties style:font-weight-complex="bold" fo:letter-spacing="0.0694in"/>
    </style:style>
    <style:style style:name="P528" style:parent-style-name="Название" style:family="paragraph">
      <style:paragraph-properties fo:text-align="justify" fo:margin-top="0in" fo:margin-bottom="0in"/>
      <style:text-properties style:font-name="Times New Roman" fo:font-weight="normal" style:font-weight-asian="normal" fo:letter-spacing="0.0347in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00%" fo:text-indent="0.5in"/>
    </style:style>
    <style:style style:name="T5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Основнойшрифтабзаца" style:family="text">
      <style:text-properties style:font-name="Times New Roman" style:font-weight-complex="bold"/>
    </style:style>
    <style:style style:name="T536" style:parent-style-name="Основнойшрифтабзаца" style:family="text">
      <style:text-properties style:font-name="Times New Roma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00%" fo:text-indent="0.5in"/>
    </style:style>
    <style:style style:name="T5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 fo:text-indent="0.5in"/>
    </style:style>
    <style:style style:name="T5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00%" fo:text-indent="0.5in"/>
    </style:style>
    <style:style style:name="T5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line-height="100%" fo:text-indent="0.5in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 fo:text-indent="0.5in"/>
    </style:style>
    <style:style style:name="T5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 fo:text-indent="0.5in"/>
    </style:style>
    <style:style style:name="T5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 fo:text-indent="0.5in"/>
    </style:style>
    <style:style style:name="T5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letter-spacing="0.0013i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568" style:family="table-column">
      <style:table-column-properties style:column-width="2.1493in" style:use-optimal-column-width="false"/>
    </style:style>
    <style:style style:name="TableColumn569" style:family="table-column">
      <style:table-column-properties style:column-width="1.6187in" style:use-optimal-column-width="false"/>
    </style:style>
    <style:style style:name="TableColumn570" style:family="table-column">
      <style:table-column-properties style:column-width="2.234in" style:use-optimal-column-width="false"/>
    </style:style>
    <style:style style:name="Table567" style:family="table">
      <style:table-properties style:width="6.002in" fo:margin-left="-0.075in" table:align="left"/>
    </style:style>
    <style:style style:name="TableRow571" style:family="table-row">
      <style:table-row-properties style:min-row-height="0.1958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0" style:family="table-row">
      <style:table-row-properties style:min-row-height="0.1958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5" style:family="table-row">
      <style:table-row-properties style:min-row-height="0.1958in"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2" style:family="table-row">
      <style:table-row-properties style:min-row-height="0.1958in"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1" style:family="table-row">
      <style:table-row-properties style:min-row-height="0.4958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8" style:family="table-row">
      <style:table-row-properties style:min-row-height="0.1958in"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end" fo:margin-bottom="0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Standard"><text:span text:style-name="T9">УТВЕРЖДАЮ</text:span></text:p>
            <text:p text:style-name="Standard"><text:span text:style-name="T10">Генеральный директор ООО «Ситэк»</text:span></text:p>
            <text:p text:style-name="Standard"><text:span text:style-name="T11">___________</text:span><text:span text:style-name="T12">А. А. Ахметов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10</text:span><text:span text:style-name="T20"><text:s/>августа 2020 г.</text:span></text:p>
          </table:table-cell>
        </table:table-row>
      </table:table>
      <text:p text:style-name="P21"/>
      <text:p text:style-name="P22"/>
      <text:p text:style-name="P23"><text:span text:style-name="T24">ДОГОВОР ПОДРЯДА №____________ (Проект)</text:span></text:p>
      <text:p text:style-name="P25"/>
      <text:p text:style-name="P26"><text:span text:style-name="T27">г. Москва<text:s/></text:span><text:span text:style-name="T28"><text:s text:c="91"/>«_____» ____________ 20___г.</text:span></text:p>
      <text:p text:style-name="P29"/>
      <text:p text:style-name="P30"><text:span text:style-name="T31">Общество с ограниченной ответственностью «Ситэк» (ООО «Ситэк»), именуемое в дальнейшем «Заказчик», в лице Генерального<text:s/></text:span><text:span text:style-name="T32">директора __________________________, действующего на основании Устава с одной стороны, и, _____________________________________________ (для юридических лиц указывается полное наименование организации; для индивидуальных <text:s/>предпринимателей-фамилия, имя, от</text:span><text:span text:style-name="T33">чество), именуемый в дальнейшем «Подрядчик», в лице _________________________________________, (должность лица, подписывающего Договор и Ф.И.О. полностью), действующего на основании _________________________, с другой стороны, вместе именуемые «Стороны», с</text:span><text:span text:style-name="T34"><text:s/>соблюдением требований Гражданского кодекса Российской Федерации, Федерального закона РФ № 223-ФЗ от 18.07.2011 г. <text:s/>«О закупках товаров, работ, услуг отдельными видами юридических лиц», на основании результатов размещения заказа путем проведения закупочно</text:span><text:span text:style-name="T35">й процедуры (Протокол от «______» _________ 20 <text:s text:c="3"/>г. №________) заключили настоящий Договор (далее-Договор) о нижеследующем:</text:span></text:p>
      <text:p text:style-name="P36"/>
      <text:p text:style-name="P37"><text:span text:style-name="T38">1.ПРЕДМЕТ ДОГОВОРА</text:span></text:p>
      <text:p text:style-name="P39"><text:span text:style-name="T40">1.1. По настоящему Договору Подрядчик обязуется в установленный Договором срок выполнить<text:s/></text:span><text:span text:style-name="T41">восстановительный ремо</text:span><text:span text:style-name="T42">нт с заменой основания площадки КУ №22-2 и благоустройством прилегающей территории магистрального газопровода-отвода к энергоблоку №2 Калининградской ТЭЦ-2 (1-ый этап)</text:span><text:span text:style-name="T43"><text:s/></text:span><text:span text:style-name="T44">(далее -Работы) по адресу: Российская Федерация, Калининградская область, Гурьевский рай</text:span><text:span text:style-name="T45">он, а Заказчик обязуется выполненные Работы принять и оплатить их в порядке и на условиях, предусмотренных настоящим Договором.</text:span></text:p>
      <text:p text:style-name="P46"><text:span text:style-name="T47">1.2. Виды и объем работы по настоящему договору выполняются на основании технического задания Заказчика (Приложение 1).</text:span></text:p>
      <text:p text:style-name="P48"><text:span text:style-name="T49">1.3. Раб</text:span><text:span text:style-name="T50">оты по настоящему Договору выполняются иждивением Подрядчика – из его материалов, его силами и средствами.</text:span></text:p>
      <text:p text:style-name="P51"><text:span text:style-name="T52">1.4. Подрядчик гарантирует, что обладает всеми необходимыми разрешениями (допусками) для проведения Работ, что подтверждается соответствующими докуме</text:span><text:span text:style-name="T53">нтами.</text:span></text:p>
      <text:p text:style-name="P54"><text:span text:style-name="T55">2. СТОИМОСТЬ РАБОТ И ПОРЯДОК РАСЧЕТОВ</text:span></text:p>
      <text:p text:style-name="P56"><text:span text:style-name="T57">2.1. Стоимость Работ по настоящему Договору согласована Сторонами <text:s/>Протоколом согласования договорной цены (Приложение 2) и составляет _________________ (___________________) рублей ___ копеек, в том числе НДС 2</text:span><text:span text:style-name="T58">0 % ________________ (_____________________________) рублей ____ копеек,</text:span></text:p>
      <text:p text:style-name="P59"/>
      <text:p text:style-name="P60"><text:span text:style-name="T61">2.2. Стоимость Работ</text:span><text:s/><text:span text:style-name="T62">по настоящему Договору включает в себя все затраты, издержки и иные расходы Подрядчика, в том числе сопутствующие, связанные с выполнением Работ, предусмотренных</text:span><text:span text:style-name="T63"><text:s/>в техническом задании (приложение 1) Заказчика и согласно условиям настоящего Договора.</text:span></text:p>
      <text:p text:style-name="P64"><text:span text:style-name="T65">2.3. Стоимость Работ по настоящему Договору может быть снижена по соглашению Сторон, без изменения предусмотренных Договором объема работ, услуг и иных условий исполне</text:span><text:span text:style-name="T66">ния Договора.</text:span></text:p>
      <text:p text:style-name="P67"/>
      <text:p text:style-name="P68"><text:span text:style-name="T69">2.4. В случае возрастания стоимости материалов, работ в связи с инфляционными или иными процессами, стороны вправе заключить дополнительное соглашение об изменении цены договора по соглашению сторон.</text:span></text:p>
      <text:p text:style-name="P70"><text:span text:style-name="T71">2.5. Заказчик оплачивает Работы<text:s/></text:span><text:span text:style-name="T72">Подрядчика, выполненные в соответствии с условиями настоящего Договора, путем перечисления денежных средств на расчетный счет Подрядчика в течение 180 дней после надлежаще оформленных и подписанных обеими Сторонами настоящего Договора Акта о приемке выполн</text:span><text:span text:style-name="T73">енных работ (по унифицированной форме КС-2) и Справке о стоимости выполненных работ и затрат (по унифицированной форме КС-3), но не ранее, чем Подрядчик предоставит счет-фактуру в соответствии со ст. 168, 169 НК РФ.</text:span></text:p>
      <text:p text:style-name="P74"><text:span text:style-name="T75">2.6. В случае расторжения настоящего дог</text:span><text:span text:style-name="T76">овора, все расходы, понесенные Подрядчиком до даты начала выполнения работ, относятся на Подрядчика и Заказчиком не возмещаются.</text:span></text:p>
      <text:p text:style-name="P77"/>
      <text:p text:style-name="P78"><text:span text:style-name="T79">3. СРОКИ ВЫПОЛНЕНИЯ РАБОТ</text:span></text:p>
      <text:p text:style-name="P80"><text:span text:style-name="T81">3.1. Срок выполнения Подрядчиком Работ по настоящему Договору устанавливается с __ по __</text:span></text:p>
      <text:p text:style-name="P82"><text:span text:style-name="T83">3.2. Сроки<text:s/></text:span><text:span text:style-name="T84">выполнения Работ могут быть изменены по соглашению Сторон, либо по обстоятельствам, не зависящим от воли Сторон.</text:span></text:p>
      <text:p text:style-name="P85"><text:span text:style-name="T86">3.3. Дата окончания Работ, согласованная Сторонами, является исходной для определения имущественных санкций в случаях нарушения сроков исполнен</text:span><text:span text:style-name="T87">ия обязательств Подрядчиком.</text:span></text:p>
      <text:p text:style-name="P88"/>
      <text:p text:style-name="P89"><text:span text:style-name="T90">4. ПРАВА И ОБЯЗАННОСТИ СТОРОН</text:span></text:p>
      <text:p text:style-name="P91"><text:span text:style-name="T92">4.1. Подрядчик обязуется:</text:span></text:p>
      <text:p text:style-name="P93"><text:span text:style-name="T94">4.1.1. Выполнить все Работы надлежащего качества в объеме и в сроки, предусмотренные в настоящем Договоре.</text:span></text:p>
      <text:p text:style-name="P95"><text:span text:style-name="T96">4.1.2. Обеспечить выполнение Работ по настоящему<text:s/></text:span><text:span text:style-name="T97">договору в соответствии со строительными нормами и правилами, техническими условиями, требованиями безопасности жизни и здоровья, правилами сертификации и лицензирования, установленными действующим законодательством Российской Федерации.</text:span></text:p>
      <text:p text:style-name="P98"><text:span text:style-name="T99">4.1.3. Обеспечить<text:s/></text:span><text:span text:style-name="T100">проведение на месте выполнения Работ необходимых мероприятий по технике безопасности, пожарной безопасности, охране окружающей среды.</text:span></text:p>
      <text:p text:style-name="P101"><text:span text:style-name="T102">4.1.4. В недельный срок со дня подписания окончательного акта о приемке выполненных работ вывезти с объекта Заказчика прин</text:span><text:span text:style-name="T103">адлежащие Подрядчику машины, оборудование, инструменты, строительные материалы, временные сооружения и другое имущество, а также строительный мусор.</text:span></text:p>
      <text:p text:style-name="P104"><text:span text:style-name="T105">4.1.5. По окончании Работ передать Заказчику всю необходимую исполнительно-техническую документацию.</text:span></text:p>
      <text:p text:style-name="P106"><text:span text:style-name="T107">4.1.6.</text:span><text:span text:style-name="T108"><text:s/>Оформить счёт-фактуру с учётом требований ст.169 НК РФ.</text:span></text:p>
      <text:p text:style-name="P109"><text:span text:style-name="T110">4.1.7. Незамедлительно предупредить Заказчика и до получения его указаний приостановить работы при обнаружении:</text:span></text:p>
      <text:soft-page-break/>
      <text:p text:style-name="P111"><text:span text:style-name="T112">- возможных неблагоприятных для Заказчика последствий выполнения его указаний о способе</text:span><text:span text:style-name="T113"><text:s/>исполнения работы;</text:span></text:p>
      <text:p text:style-name="P114"><text:span text:style-name="T115">- иных, не зависящих от Подрядчика обстоятельств, которые грозят годности и/или прочности результатов выполняемой работы, либо создают невозможность ее завершения в срок.</text:span></text:p>
      <text:p text:style-name="P116"><text:span text:style-name="T117">4.1.8. Обеспечивать устранение недостатков, выявленных при сдаче-</text:span><text:span text:style-name="T118">приемке Работ и в течение гарантийного срока, за свой счет.</text:span></text:p>
      <text:p text:style-name="P119"><text:span text:style-name="T120">4.1.9. В случае повреждения Подрядчиком действующих инженерных коммуникаций, оборудования, имущества Заказчика при выполнении Работ восстановить поврежденные объекты за свой счет.</text:span></text:p>
      <text:p text:style-name="P121"><text:span text:style-name="T122">4.1.10. Выполнит</text:span><text:span text:style-name="T123">ь в полном объеме все свои обязательства, предусмотренные договором.</text:span></text:p>
      <text:p text:style-name="P124"><text:span text:style-name="T125"><text:s/></text:span><text:span text:style-name="T126">4.2. Подрядчик имеет право:</text:span></text:p>
      <text:p text:style-name="P127"><text:span text:style-name="T128">4.2.1. Привлекать для выполнения отдельных видов работ по настоящему Договору сторонние организации (субподрядчиков).</text:span></text:p>
      <text:p text:style-name="P129"><text:span text:style-name="T130">В случае привлечения субподрядчиков Подр</text:span><text:span text:style-name="T131">ядчик несет ответственность за ненадлежащее исполнение этими лицами обязательств по выполнению работ, указанных в п.1.1 настоящего договора.</text:span></text:p>
      <text:p text:style-name="P132"><text:span text:style-name="T133">4.2.2. Требовать своевременного подписания Заказчиком Акта о приемке выполненных работ по Договору на основании пре</text:span><text:span text:style-name="T134">дставленных Подрядчиком отчетных документов в рамках условий настоящего Договора.</text:span></text:p>
      <text:p text:style-name="P135"><text:span text:style-name="T136">4.2.3. Требовать своевременной оплаты выполненных Работ в соответствии с п. 2.5. Договора.</text:span></text:p>
      <text:p text:style-name="P137"><text:span text:style-name="T138">4.2.4. Запрашивать у Заказчика разъяснения и уточнения относительно выполнения рабо</text:span><text:span text:style-name="T139">т в рамках Договора.</text:span></text:p>
      <text:p text:style-name="P140"><text:span text:style-name="T141">4.2.5. Получать от Заказчика содействие при выполнении Работ в соответствии с условиями Договора.</text:span></text:p>
      <text:p text:style-name="P142"><text:span text:style-name="T143">4.3. Заказчик обязуется:</text:span></text:p>
      <text:p text:style-name="P144"><text:span text:style-name="T145">4.3.1. Производить оплату выполненных Подрядчиком Работ, в соответствии с настоящим Договором.</text:span></text:p>
      <text:p text:style-name="P146"><text:span text:style-name="T147">4.3.2. Принять ре</text:span><text:span text:style-name="T148">зультат выполненных Работ в соответствии с настоящим Договором.</text:span></text:p>
      <text:p text:style-name="P149"><text:span text:style-name="T150">4.3.3. Выполнить в полном объеме все свои обязательства, перечисленные в настоящем Договоре.</text:span></text:p>
      <text:p text:style-name="P151"><text:span text:style-name="T152">4.4. Заказчик вправе:</text:span></text:p>
      <text:p text:style-name="P153"><text:span text:style-name="T154">4.4.1. Требовать от Подрядчика надлежащего исполнения обязательств в соответс</text:span><text:span text:style-name="T155">твии с Договором, а также своевременного устранения выявленных недостатков.</text:span></text:p>
      <text:p text:style-name="P156"><text:span text:style-name="T157">4.4.2.  Запрашивать у Подрядчика информацию о ходе и состоянии выполняемых Работ.</text:span></text:p>
      <text:p text:style-name="P158"><text:span text:style-name="T159">4.4.3. Осуществлять контроль за объемом, качеством и сроками выполнения Работ.</text:span></text:p>
      <text:p text:style-name="P160"><text:span text:style-name="T161">4.4.4.<text:s/></text:span><text:span text:style-name="T162">Заказчик имеет право беспрепятственного доступа ко всем видам выполняемых Работ по настоящему Договору в течение всего периода их выполнения в любое время.</text:span></text:p>
      <text:p text:style-name="P163"><text:span text:style-name="T164">4.4.5. В любое время до сдачи ему результата работы отказаться от исполнения настоящего Договора, уп</text:span><text:span text:style-name="T165">латив Подрядчику часть установленной цены пропорционально части Работы, выполненной до получения Подрядчиком извещения об отказе Заказчика от исполнения Договора.</text:span></text:p>
      <text:p text:style-name="P166"><text:span text:style-name="T167">4.4.6. Заказчик не отвечает по обязательствам Подрядчика, возникшим из различного рода<text:s/></text:span><text:span text:style-name="T168">претензий, требованиям о возмещении ущерба, судебных исков, производственными и иными травмами, несчастными случаями, как в отношении персонала Подрядчика, так и в отношении третьих сторон.</text:span></text:p>
      <text:p text:style-name="P169"><text:span text:style-name="T170">4.4.7. В случае неисполнения или ненадлежащего исполнения обязател</text:span><text:span text:style-name="T171">ьства, предусмотренного Договором, Заказчик имеет право:</text:span></text:p>
      <text:p text:style-name="P172"><text:span text:style-name="T173">4.4.7.1. Не позднее тридцати дней с момента возникновения права требования оплаты неустойки (штрафа, пени) от Подрядчика направить Подрядчику претензионное письмо с требованием оплаты<text:s/></text:span><text:soft-page-break/><text:span text:style-name="T174">в течение пяти<text:s/></text:span><text:span text:style-name="T175">банковских дней с даты получения претензионного письма, неустойки (штрафа, пени), рассчитанной в соответствии с требованиями действующего законодательства и условиями Договора.</text:span></text:p>
      <text:p text:style-name="P176"><text:span text:style-name="T177">4.4.7.2. При неоплате Подрядчиком неустойки (штрафа, пени) в течение тридцати д</text:span><text:span text:style-name="T178">ней с даты истечения срока для оплаты неустойки (штрафа, пени), указанного в претензионном письме, направить в суд исковое заявление с требованием оплаты неустойки (штрафа, пени), рассчитанной в соответствии с требованиями действующего законодательства и у</text:span><text:span text:style-name="T179">словиями Договора.</text:span></text:p>
      <text:p text:style-name="P180"><text:span text:style-name="T181">4.4.7.3. Произвести оплату Подрядчику по Договору за вычетом соответствующего размера неустойки (штрафа, пени).</text:span></text:p>
      <text:p text:style-name="P182"><text:span text:style-name="T183">4.4.8. Не допускать расторжения Договора по соглашению сторон, если на дату подписания соглашения имелись основания требовать</text:span><text:span text:style-name="T184"><text:s/>от Подрядчика оплаты неустойки (штрафа, пени) за неисполнение или ненадлежащее исполнение обязательств, предусмотренных Договором, и Подрядчиком такая неустойка (штраф, пеня) не оплачена.</text:span></text:p>
      <text:p text:style-name="P185"><text:span text:style-name="T186">4.4.9. В случае, если окончание срока действия Договора повлекло пр</text:span><text:span text:style-name="T187">екращение обязательств Сторон по Договору, но при этом имеются основания требовать от Подрядчика оплаты неустойки (штрафа, пени) за неисполнение или ненадлежащее исполнение обязательств по Договору:</text:span></text:p>
      <text:p text:style-name="P188"><text:span text:style-name="T189">4.4.9.1. В течение десяти дней с даты окончания срока дей</text:span><text:span text:style-name="T190">ствия Договора направить Подрядчику претензионное письмо с требованием оплаты в течение пяти банковских дней с даты получения претензионного письма неустойки (штрафа, пени), рассчитанной в соответствии с требованиями действующего законодательства и условия</text:span><text:span text:style-name="T191">ми Договора за весь период просрочки исполнения обязательств.</text:span></text:p>
      <text:p text:style-name="P192"><text:span text:style-name="T193">4.4.10. В случае ненадлежащего выполнения Подрядчиком работ расторгнуть Договор и взыскать убытки в соответствии с требованиями действующего законодательства и Договором.</text:span></text:p>
      <text:p text:style-name="P194"><text:span text:style-name="T195"><text:s/>4.4.11 В одностороннем</text:span><text:span text:style-name="T196"><text:s/>порядке расторгнуть Договор, если Подрядчик, чье членство в СРО обязательно, будет исключен из нее (п.3 ст.450.1 ГК РФ).</text:span></text:p>
      <text:p text:style-name="P197"/>
      <text:p text:style-name="P198"><text:span text:style-name="T199">5. ПОРЯДОК СДАЧИ - ПРИЕМКИ ВЫПОЛНЕННЫХ РАБОТ</text:span></text:p>
      <text:p text:style-name="P200"><text:span text:style-name="T201">5.1. Сдача-приемка выполненных Работ Подрядчиком в отчетном месяце осуществляется путем<text:s/></text:span><text:span text:style-name="T202">подписания Сторонами Актов о приемке выполненных работ (КС-2), Справки о стоимости выполненных работ и затрат (КС-3). При этом Акты о приемке выполненных работ (КС-2) составляются ежемесячно на фактически выполненные объемы Работ.</text:span></text:p>
      <text:p text:style-name="P203"><text:span text:style-name="T204">После подписания Акта о п</text:span><text:span text:style-name="T205">риемке выполненных работ Подрядчик обязуется выставить оригинал счета-фактуры в 1-ом экземпляре, оформленный в соответствии с требованиями НК РФ.</text:span></text:p>
      <text:p text:style-name="P206"><text:span text:style-name="T207">5.2. Заказчик производит приемку выполненных Подрядчиком Работ в течение 5 (Пяти) рабочих дней с момента получ</text:span><text:span text:style-name="T208">ения документов и производит оформление и подписание полученных от Подрядчика документов, либо направляет в адрес Подрядчика мотивированный отказ от приемки выполненных Работ в письменном виде с указанием выявленных недостатков, необходимых мерах и сроках<text:s/></text:span><text:span text:style-name="T209">их устранения.</text:span></text:p>
      <text:p text:style-name="P210"><text:span text:style-name="T211">5.3. В случае мотивированного отказа от приемки выполненных Работ Стороны в течение 5 (Пяти) рабочих дней с момента направления такого отказа составляют Акт выявленных недостатков, составленный в произвольной форме, где согласовывают перечен</text:span><text:span text:style-name="T212">ь необходимых доработок и сроки их выполнения. Подрядчик за свой счет обязан устранить все недостатки/замечания к Работам, образовавшиеся по вине Подрядчика. Повторная приемка выполненных работ производится аналогично первичной приемке - в соответствии с п</text:span><text:span text:style-name="T213">. 5.1. - п. 5.8 настоящего Договора.</text:span></text:p>
      <text:p text:style-name="P214"><text:span text:style-name="T215">5.4. Для проверки соответствия качества выполненных Подрядчиком Работ требованиям, установленным Договором, Заказчик вправе привлекать независимых экспертов.</text:span></text:p>
      <text:p text:style-name="P216"><text:span text:style-name="T217">5.5. В случае получения от Заказчика запроса о предоставлении</text:span><text:span text:style-name="T218"><text:s/>разъяснений касательно выполненных Работ, или мотивированного отказа от принятия оказанных услуг, или Акта с перечнем <text:s/>выявленных недостатков, необходимых доработок и сроком <text:s/>их устранения Подрядчик в течение трех рабочих дней обязан представить Заказчику</text:span><text:span text:style-name="T219"><text:s/>запрашиваемые разъяснения в отношении выполненных Работ, установленный в указанном Акте, содержащем перечень выявленных<text:s/></text:span><text:soft-page-break/><text:span text:style-name="T220">недостатков и необходимых доработок, устранить полученные от Заказчика замечания/недостатки произвести доработки и передать Заказчику п</text:span><text:span text:style-name="T221">риведенный в соответствие с предъявленными требованиями/замечаниями комплект отчетной документации, отчет об устранении недостатков, выполнении необходимых доработок, а также повторно подписанный Подрядчиком Акт о приемке выполненных работ (КС-2), Справку<text:s/></text:span><text:span text:style-name="T222">о стоимости выполненных работ и затрат (КС-3) за отчетный период, в двух экземплярах для принятия Заказчиком выполненных Работ.</text:span></text:p>
      <text:p text:style-name="P223"><text:span text:style-name="T224">5.6. В случае, если по результатам рассмотрения отчета, содержащего выявленные недостатки и необходимые доработки, Заказчиком бу</text:span><text:span text:style-name="T225">дет принято решение об устранении Подрядчиком недостатков/выполнении доработок в надлежащем порядке и в установленные сроки, а также, в случае отсутствия у Заказчика запросов касательно представления разъяснений в отношении выполненных работ, Заказчик прин</text:span><text:span text:style-name="T226">имает выполненные Работы и подписывает два экземпляра Акта о приемке выполненных работ (КС-2), Справки о стоимости выполненных работ и затрат (КС-3) за отчетный период, один из которых направляет Подрядчику.</text:span></text:p>
      <text:p text:style-name="P227"><text:span text:style-name="T228">5.7. Качество выполненных Работ по настоящему До</text:span><text:span text:style-name="T229">говору должно соответствовать действующим санитарным нормам и правилам (требованиям действующих СНиП и др.) и техническим условиям.</text:span></text:p>
      <text:p text:style-name="P230"><text:span text:style-name="T231">5.8. Выявленные недостатки Подрядчик устраняет своими силами и средствами в соответствии с условиями настоящего Договора.</text:span></text:p>
      <text:p text:style-name="P232"/>
      <text:p text:style-name="P233"><text:span text:style-name="T234">6</text:span><text:span text:style-name="T235">. КОНТРОЛЬ ЗА КАЧЕСТВОМ ОКАЗЫВАЕМЫХ УСЛУГ</text:span></text:p>
      <text:p text:style-name="P236"><text:span text:style-name="T237">6.1. В целях осуществления контроля за объемом, качеством и сроками выполняемых Работ в соответствии с условиями Договора и Технического задания (Приложение 1) Заказчик вправе:</text:span></text:p>
      <text:p text:style-name="P238"><text:span text:style-name="T239">- проводить плановые,<text:s/></text:span><text:span text:style-name="T240">внеплановые и скрытые проверки соответствия объема, качества и сроков выполняемых Работ на объекте;</text:span></text:p>
      <text:p text:style-name="P241"><text:span text:style-name="T242">- по результатам проверок составлять Акты (Приложение 3) о нарушении обязательств по Договору и на их основании направлять уведомление о ненадлежащем исполн</text:span><text:span text:style-name="T243">ении Подрядчиком обязательств по выполнению Работ;</text:span></text:p>
      <text:p text:style-name="P244"><text:span text:style-name="T245">- проводить мероприятия по повышению качества выполняемых Работ.</text:span></text:p>
      <text:p text:style-name="P246"><text:span text:style-name="T247">6.2. В целях осуществления контроля за соответствием качества выполняемых Работ, требованиям Технического задания (Приложение 1) Подрядчик о</text:span><text:span text:style-name="T248">бязан:</text:span></text:p>
      <text:p text:style-name="P249"><text:span text:style-name="T250">- оказывать содействие Заказчику в ходе осуществления проверок;</text:span></text:p>
      <text:p text:style-name="P251"><text:span text:style-name="T252">- предоставлять требуемую информацию Заказчику, необходимую для осуществления контроля;</text:span></text:p>
      <text:p text:style-name="P253"><text:span text:style-name="T254">- немедленно принимать меры к устранению выявленных недостатков.</text:span></text:p>
      <text:p text:style-name="P255"/>
      <text:p text:style-name="P256"><text:span text:style-name="T257">7. ГАРАНТИЙНЫЕ ОБЯЗАТЕЛЬСТВА</text:span></text:p>
      <text:p text:style-name="P258"><text:span text:style-name="T259">7.</text:span><text:span text:style-name="T260">1. Гарантийный срок на результат Работ устанавливается на 1 (один) год.</text:span></text:p>
      <text:p text:style-name="P261"><text:span text:style-name="T262">7.2. Если при приемке Работ, или в течение гарантийного срока, Заказчик обнаруживает некачественный материал/оборудование или ненадлежащее качество проведенных Работ, Заказчик вправе п</text:span><text:span text:style-name="T263">отребовать устранения таких дефектов, а Подрядчик обязуется провести работы по устранению этих дефектов своими силами и за свой счет. Сроки проведения таких работ согласовываются дополнительно в удобное для Заказчика время, но не более, чем 10 (десять) кал</text:span><text:span text:style-name="T264">ендарных дней.</text:span></text:p>
      <text:p text:style-name="P265"><text:span text:style-name="T266">7.3. Гарантия на результат Работ начинает действовать с момента подписания Акта о приемке выполненных работ.</text:span></text:p>
      <text:p text:style-name="P267"/>
      <text:p text:style-name="P268"><text:span text:style-name="T269">8. РИСК СЛУЧАЙНОЙ ГИБЕЛИ</text:span></text:p>
      <text:p text:style-name="P270"><text:span text:style-name="T271">8.1. Риск случайной гибели и повреждения оборудования и материалов, предоставленных для производства Работ</text:span><text:span text:style-name="T272"><text:s/>по Договору, несет предоставившая их Сторона.</text:span></text:p>
      <text:soft-page-break/>
      <text:p text:style-name="P273"><text:span text:style-name="T274">8.2. Риск случайной гибели и случайного повреждения результата Работ, до принятия этих работ несет Подрядчик.</text:span></text:p>
      <text:p text:style-name="P275"/>
      <text:p text:style-name="P276"><text:span text:style-name="T277">9. ОТВЕТСТВЕННОСТЬ СТОРОН</text:span></text:p>
      <text:p text:style-name="P278"><text:span text:style-name="T279">9.1. За неисполнение или ненадлежащее исполнение своих<text:s/></text:span><text:span text:style-name="T280">обязательств, установленных настоящим Договором, Заказчик несет ответственность в соответствии с действующим законодательством Российской Федерации.</text:span></text:p>
      <text:p text:style-name="P281"><text:span text:style-name="T282">9.2. В случае просрочки исполнения Заказчиком обязательств по оплате выполненных работ Подрядчик вправе пот</text:span><text:span text:style-name="T283">ребовать от Заказчика уплату неустойки в размере, предусмотренном в ст.395 Гражданского кодекса РФ</text:span></text:p>
      <text:p text:style-name="P284"><text:span text:style-name="T285">9.3. В случае просрочки исполнения Подрядчиком сроков выполнения работ, установленных условиями настоящего Договора</text:span><text:bookmark-start text:name="_Hlk519259659"/><text:span text:style-name="T286">, Заказчик вправе требовать от Подрядчика<text:s/></text:span><text:span text:style-name="T287">уплату неустойки (пени) в размере 0,1% от<text:s/></text:span><text:bookmark-end text:name="_Hlk519259659"/><text:span text:style-name="T288">общей стоимости работ за каждый день просрочки исполнения.</text:span></text:p>
      <text:p text:style-name="P289"><text:span text:style-name="T290">9.4. В случае обнаружения Заказчиком работ ненадлежащего качества, Заказчик вправе требовать от Подрядчика оплатить неустойку (пени) в размере 0,1% от стои</text:span><text:span text:style-name="T291">мости работ ненадлежащего качества, за каждый день просрочки: с момента обнаружения недостатков Заказчиком до момента их устранения Подрядчиком (подписания сторонами Акта выполненных работ).</text:span></text:p>
      <text:p text:style-name="P292"><text:span text:style-name="T293">Под работами ненадлежащего качества понимаются работы, результат<text:s/></text:span><text:span text:style-name="T294">которых не соответствует требованиям настоящего Договора, технического задания, технических регламентов.</text:span></text:p>
      <text:p text:style-name="P295"><text:span text:style-name="T296">9.5. В случае расторжения Договора в связи с ненадлежащим исполнением Подрядчиком своих обязательств, Заказчик вправе требовать от Подрядчика уплаты не</text:span><text:span text:style-name="T297">устойки (штрафа) в размере 20 (двадцати) процентов от стоимости работ, предусмотренных Договором.</text:span></text:p>
      <text:p text:style-name="P298"><text:span text:style-name="T299">9.6. Стороны настоящего Договора освобождаются от уплаты неустойки (штрафа, пеней), если докажут, что просрочка исполнения соответствующего<text:s/></text:span><text:span text:style-name="T300">обязательства произошла вследствие непреодолимой силы или по вине другой Стороны.</text:span></text:p>
      <text:p text:style-name="P301"><text:span text:style-name="T302">9.7. Обязанность по оплате неустойки возникает у сторон только после предъявления соответствующего требования другой стороной Уплата неустойки не освобождает стороны от испол</text:span><text:span text:style-name="T303">нения надлежащим образом своих обязательств по настоящему договору.</text:span></text:p>
      <text:p text:style-name="P304"><text:span text:style-name="T305">9.8. В случае установления уполномоченными контрольными органами и/или экспертными организациями, привлеченными Заказчиком, фактов недовыполнения Работ и/или завышения их стоимости Подрядч</text:span><text:span text:style-name="T306">ик осуществляет возврат Заказчику излишне уплаченных денежных средств.</text:span></text:p>
      <text:p text:style-name="P307"/>
      <text:p text:style-name="P308"><text:span text:style-name="T309">10. ИЗМЕНЕНИЕ И РАСТОРЖЕНИЕ ДОГОВОРА</text:span></text:p>
      <text:p text:style-name="P310"><text:span text:style-name="T311">10.1. В случае возникновения необходимости в изменении объема Работ, Заказчик направляет Подрядчику обязательное для исполнения последним письменно</text:span><text:span text:style-name="T312">е распоряжение, с требованием:</text:span></text:p>
      <text:p text:style-name="P313"><text:span text:style-name="T314">- увеличить или сократить объем некоторой указанной работы, включенной в настоящий Договор;</text:span></text:p>
      <text:p text:style-name="P315"><text:span text:style-name="T316">- исключить часть работ;</text:span></text:p>
      <text:p text:style-name="P317"><text:span text:style-name="T318">- изменить характер, качество или вид некоторых работ (Работы);</text:span></text:p>
      <text:p text:style-name="P319"><text:span text:style-name="T320">- выполнить дополнительную работу определенн</text:span><text:span text:style-name="T321">ого характера, необходимую для завершения работ.</text:span></text:p>
      <text:p text:style-name="P322"><text:span text:style-name="T323">Если такие изменения повлияют на стоимость или срок завершения работ, то Подрядчик приступает к их выполнению только после подписания сторонами соответствующего дополнительного соглашения, становящегося с мо</text:span><text:span text:style-name="T324">мента его подписания неотъемлемой частью настоящего Договора.</text:span></text:p>
      <text:p text:style-name="P325"><text:span text:style-name="T326">10.2. Заказчик вправе вносить изменения в техническое задание (приложение 1) при условии, если вызываемые этим дополнительные работы по стоимости не превышают 10% от договорной цены и не меняют<text:s/></text:span><text:span text:style-name="T327">характера работ, предусмотренных в настоящем договоре, до момента внесения таких изменений.</text:span></text:p>
      <text:soft-page-break/>
      <text:p text:style-name="P328"><text:span text:style-name="T329">Внесение в техническое задание изменений в объеме более 10 % от договорной цены производится при взаимном согласии сторон и оформляется дополнительным соглашением,<text:s/></text:span><text:span text:style-name="T330">и на дополнительные работы составляется согласованная сторонами дополнительная смета, являющаяся неотъемлемой частью настоящего Договора.</text:span></text:p>
      <text:p text:style-name="P331"><text:span text:style-name="T332">10.3. Изменения сроков производства работ, если это может повлиять на продолжительность выполнения работ и их стоимост</text:span><text:span text:style-name="T333">ь, производятся на основании дополнительного соглашения сторон, уточняющего стоимость и сроки выполнения работ и становящимся с момента его подписания неотъемлемой частью настоящего Договора.</text:span></text:p>
      <text:p text:style-name="P334"><text:span text:style-name="T335">10.4. Настоящий Договор, может быть расторгнут в случаях, предус</text:span><text:span text:style-name="T336">мотренных настоящим Договором и законодательством, до истечения срока его действия. При этом сторона-инициатор расторжения обязана в письменном виде не позднее, чем за 15 (пятнадцать) дней до предполагаемого расторжения уведомить об этом другую сторону. <text:s/></text:span></text:p>
      <text:p text:style-name="P337"><text:span text:style-name="T338">10.5. Заказчик вправе расторгнуть Договор в одностороннем внесудебном порядке в следующих случаях:</text:span></text:p>
      <text:p text:style-name="P339"><text:span text:style-name="T340">- задержки Подрядчиком начала работ более, чем на 10 дней по причинам, не зависящим от Заказчика;</text:span></text:p>
      <text:p text:style-name="P341"><text:span text:style-name="T342">- систематического нарушения Подрядчиком сроков выполнения<text:s/></text:span><text:span text:style-name="T343">работ, влекущего увеличение срока окончания работ более, чем на 7 дней;</text:span></text:p>
      <text:p text:style-name="P344">- систематического несоблюдения Подрядчиком требований по качеству работ;</text:p>
      <text:p text:style-name="P345">- при не достижении с Подрядчиком согласия по вопросу переноса сроков выполнения работ по инициативе Заказчика<text:s/>на более поздний период;</text:p>
      <text:p text:style-name="P346">- при возникновении у Заказчика до даты начала выполнения работ объективных обстоятельств, препятствующих надлежащему исполнению обязательств Заказчика по оплате выполненных работ, предусмотренных настоящим договором;</text:p>
      <text:p text:style-name="P347"><text:span text:style-name="T348">10.6. Подряд</text:span><text:span text:style-name="T349">чик вправе расторгнуть Договор в одностороннем внесудебном порядке в следующих случаях:</text:span></text:p>
      <text:p text:style-name="P350"><text:span text:style-name="T351">- финансовой несостоятельности Заказчика или задержки им расчетов за выполненные работы более, чем на 180 дней;</text:span></text:p>
      <text:p text:style-name="P352"><text:span text:style-name="T353">- остановки Заказчиком выполнения работ по причинам, не<text:s/></text:span><text:span text:style-name="T354">зависящим от Подрядчика, на срок, превышающий 180 дней;</text:span></text:p>
      <text:p text:style-name="P355"><text:span text:style-name="T356">10.7. При <text:s/>расторжении Договора по соглашению Сторон Заказчик обязан:</text:span></text:p>
      <text:p text:style-name="P357"><text:span text:style-name="T358">10.7.1. Принять работы, фактически оказанные Подрядчиком с надлежащим качеством на момент расторжения Договора;</text:span></text:p>
      <text:p text:style-name="P359"><text:span text:style-name="T360">10.7.2.<text:s/></text:span><text:span text:style-name="T361">Подписать Акт о приемке выполненных работ (КС-2), Справку о стоимости выполненных работ и затрат (КС-3) по фактически выполненным Подрядчиком работам, в течение пяти рабочих дней после получения от Подрядчика документов;</text:span></text:p>
      <text:p text:style-name="P362"><text:span text:style-name="T363">10.7.3. В течение десяти рабочих дн</text:span><text:span text:style-name="T364">ей с момента оформления Акта о приемке выполненных работ (КС-2), Справки о стоимости выполненных работ и затрат (КС-3) и представления счета оплатить фактически выполненные Подрядчиком работы;</text:span></text:p>
      <text:p text:style-name="P365"><text:span text:style-name="T366">10.8. Сторона, которой направлено предложение о расторжении Дог</text:span><text:span text:style-name="T367">овора по соглашению сторон, должна дать письменный ответ, по существу, в срок не позднее пяти календарных дней с даты его получения.</text:span></text:p>
      <text:p text:style-name="P368"><text:span text:style-name="T369">10.9. Расторжение Договора производится Сторонами путем подписания соответствующего соглашения о расторжении.</text:span></text:p>
      <text:p text:style-name="P370"><text:span text:style-name="T371">10.10. В случ</text:span><text:span text:style-name="T372">ае расторжения Договора по инициативе любой из Сторон Стороны производят сверку расчетов, которой подтверждается объем выполненных Подрядчиком работ.</text:span></text:p>
      <text:p text:style-name="P373"/>
      <text:p text:style-name="P374"><text:span text:style-name="T375">11. ПОРЯДОК УРЕГУЛИРОВАНИЯ СПОРОВ</text:span></text:p>
      <text:soft-page-break/>
      <text:p text:style-name="P376"><text:span text:style-name="T377">11.1. В случае возникновения любых противоречий, претензий и разногласи</text:span><text:span text:style-name="T378">й, а также споров, связанных с исполнением Договора, Стороны предпринимают усилия для урегулирования таких противоречий, претензий и разногласий в добровольном порядке с оформлением совместного протокола урегулирования споров.</text:span></text:p>
      <text:p text:style-name="P379"><text:span text:style-name="T380">11.2. Все достигнутые договор</text:span><text:span text:style-name="T381">енности Стороны оформляют в виде дополнительных соглашений, подписанных Сторонами и скрепленных печатями.</text:span></text:p>
      <text:p text:style-name="P382"><text:span text:style-name="T383">11.3. До передачи спора на разрешение Арбитражного суда города Москвы Стороны принимают меры к его урегулированию в претензионном порядке:</text:span></text:p>
      <text:p text:style-name="P384"><text:span text:style-name="T385">11.3.1. Претензия должна быть направлена в письменном виде. По полученной претензии Сторона должна дать письменный ответ, по существу, в срок не позднее пятнадцати календарных дней с даты ее получения. Оставление претензии без ответа в установленный срок о</text:span><text:span text:style-name="T386">значает признание требований претензии.</text:span></text:p>
      <text:p text:style-name="P387"><text:span text:style-name="T388">11.3.2. В претензии должны быть указаны: наименование, почтовый адрес и реквизиты организации (учреждения, предприятия), предъявившей претензию; наименование, почтовый адрес и реквизиты организации (учреждения, предп</text:span><text:span text:style-name="T389">риятия), которой направлена претензия.</text:span></text:p>
      <text:p text:style-name="P390"><text:span text:style-name="T391">11.3.3. Если претензионные требования подлежат денежной оценке, в претензии указывается требуемая сумма и ее полный и обоснованный расчет.</text:span></text:p>
      <text:p text:style-name="P392"><text:span text:style-name="T393">11.3.4. В подтверждение заявленных требований к претензии должны быть приложен</text:span><text:span text:style-name="T394">ы надлежащим образом оформленные и заверенные необходимые документы либо выписки из них.</text:span></text:p>
      <text:p text:style-name="P395"><text:span text:style-name="T396">В претензии могут быть указаны иные сведения, которые, по мнению заявителя, будут способствовать более быстрому и правильному ее рассмотрению, объективному урегулирова</text:span><text:span text:style-name="T397">нию спора.</text:span></text:p>
      <text:p text:style-name="P398"><text:span text:style-name="T399">11.4. При ведении Сторонами претензионной работы срок рассмотрения претензии и предоставления ответа на нее составляет 5 (пять) дней с даты получения претензии.</text:span></text:p>
      <text:p text:style-name="P400"><text:span text:style-name="T401">11.5. В случае невыполнения Сторонами своих обязательств и недостижения взаимного со</text:span><text:span text:style-name="T402">гласия споры по Договору передаются на разрешение в Арбитражном суде города Москвы.</text:span></text:p>
      <text:p text:style-name="P403"/>
      <text:p text:style-name="P404"><text:span text:style-name="T405">12. ОБСТОЯТЕЛЬСТВА НЕПРЕОДОЛИМОЙ СИЛЫ</text:span></text:p>
      <text:p text:style-name="P406"><text:span text:style-name="T407">12.1. Стороны освобождаются от ответственности за частичное или полное неисполнение обязательств по Договору в случае, если оно явило</text:span><text:span text:style-name="T408">сь следствием действия обстоятельств непреодолимой силы, а именно чрезвычайных и непредотвратимых при данных условиях обстоятельств: стихийных природных явлений (землетрясений, наводнений, пожара и т.д.), действий объективных внешних факторов (военные дейс</text:span><text:span text:style-name="T409">твия, акты органов государственной власти и управления и т.п.), а также других чрезвычайных обстоятельств, подтвержденных в установленном законодательством порядке, препятствующих надлежащему исполнению обязательств по Договору, которые возникли после закл</text:span><text:span text:style-name="T410">ючения Договора, на время действия этих обстоятельств, если эти обстоятельства непосредственно повлияли на исполнение Сторонами своих обязательств, а также которые Стороны были не в состоянии предвидеть и предотвратить.</text:span></text:p>
      <text:p text:style-name="P411"><text:span text:style-name="T412">12.2. Если в результате обстоятельст</text:span><text:span text:style-name="T413">в непреодолимой силы выполняемым работам, (оказываемым услугам) нанесен значительный, по мнению одной из Сторон, ущерб, то эта Сторона обязана уведомить об этом другую Сторону в трехдневный срок, после чего Стороны обязаны обсудить целесообразность дальней</text:span><text:span text:style-name="T414">шего продолжения работ (оказания услуг) и заключить дополнительное соглашение с обязательным указанием новых объемов, сроков и стоимости работ, которое с момента его подписания становится неотъемлемой частью Договора, либо расторгнуть настоящий Договор. Ес</text:span><text:span text:style-name="T415">ли обстоятельства, указанные в п. 12.1, будут длиться более двух календарных месяцев с даты соответствующего уведомления, каждая из Сторон вправе расторгнуть настоящий Договор без требования возмещения убытков, понесенных в связи с наступлением таких обсто</text:span><text:span text:style-name="T416">ятельств.</text:span></text:p>
      <text:p text:style-name="P417"><text:span text:style-name="T418">12.3. Если, по мнению Сторон, выполнение Работ (оказание услуг) может быть продолжено в порядке, действовавшем согласно Договору до начала действия обстоятельств непреодолимой силы, то срок исполнения обязательств по Договору продлевается соразме</text:span><text:span text:style-name="T419">рно времени, в течение которого действовали обстоятельства непреодолимой силы и их последствия.</text:span></text:p>
      <text:p text:style-name="P420"/>
      <text:soft-page-break/>
      <text:p text:style-name="P421"><text:span text:style-name="T422">13. ОСОБЫЕ УСЛОВИЯ</text:span></text:p>
      <text:p text:style-name="P423"><text:span text:style-name="T424">13.1. Настоящий Договор вступает в силу с момента подписания его Сторонами и действует до 30.06.2021 г.</text:span></text:p>
      <text:p text:style-name="P425"><text:span text:style-name="T426">13.2. Изменения и<text:s/></text:span><text:span text:style-name="T427">дополнения к настоящему Договору будут действительны лишь в том случае, если они совершены в письменной форме и подписаны уполномоченными представителями Сторон. Изменения и дополнения к договору являются его неотъемлемой частью.</text:span></text:p>
      <text:p text:style-name="P428"><text:span text:style-name="T429">13.3. Подрядчик гарантируе</text:span><text:span text:style-name="T430">т, что обладает всеми необходимыми полномочиями и документами для выполнения работ по настоящему Договору и подтверждает, что исполнение им обязанностей по настоящему Договору осуществляется в соответствии с его учредительными документами и не повлечет за<text:s/></text:span><text:span text:style-name="T431">собой нарушение каких-либо договоров с его участием, нормативных актов обязательных для Подрядчика.</text:span></text:p>
      <text:p text:style-name="P432"><text:span text:style-name="T433">13.4. Стороны обязаны незамедлительно информировать друг друга об изменении адресов и реквизитов, а также системы налогообложения с предоставлением копий со</text:span><text:span text:style-name="T434">ответствующих документов в течение пяти календарных дней с момента вступления в законную силу таких изменений.</text:span></text:p>
      <text:p text:style-name="P435"><text:span text:style-name="T436">13.5. Факсимильный экземпляр Договора и дополнения к нему имеют юридическую силу до замены их оригиналами. Факсимильный экземпляр Договора и допо</text:span><text:span text:style-name="T437">лнения к нему, должны быть заменены на оригиналы в течение 15 (пятнадцати) дней с момента подписания уполномоченными представителями сторон.</text:span></text:p>
      <text:p text:style-name="P438"><text:span text:style-name="T439">13.6. Стороны обязуются не разглашать, не передавать и/или не делать каким-либо еще способом доступными третьим орг</text:span><text:span text:style-name="T440">анизациям и лицам сведения, содержащиеся в документах, оформляющих совместную деятельность Сторон в рамках настоящего Договора, иначе как с письменного согласия обеих сторон.</text:span></text:p>
      <text:p text:style-name="P441"><text:span text:style-name="T442">13.7. В вопросах, не урегулированных настоящим Договором, стороны руководствуются</text:span><text:span text:style-name="T443"><text:s/>действующим на территории Российской Федерации законодательством.</text:span></text:p>
      <text:p text:style-name="P444"><text:span text:style-name="T445">13.8. Настоящий Договор составлен в двух экземплярах, имеющих одинаковую юридическую силу, по одному для каждой из сторон.</text:span></text:p>
      <text:p text:style-name="P446"/>
      <text:p text:style-name="P447"/>
      <text:p text:style-name="P448"/>
      <text:p text:style-name="P449"/>
      <text:p text:style-name="P450"><text:span text:style-name="T451">14. АДРЕСА И РЕКВИЗИТЫ СТОРОН</text:span></text:p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Заказчик:</text:span></text:p>
          </table:table-cell>
          <table:table-cell table:style-name="TableCell460">
            <text:p text:style-name="P461"><text:span text:style-name="T462">Подрядчик:</text:span></text:p>
          </table:table-cell>
        </table:table-row>
        <table:table-row table:style-name="TableRow463">
          <table:table-cell table:style-name="TableCell464">
            <text:p text:style-name="P465"><text:span text:style-name="T466">ООО<text:s/></text:span><text:span text:style-name="T467">«Ситэк»</text:span><text:span text:style-name="T468"><text:tab/></text:span></text:p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<text:s text:c="11"/></text:span>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Заказчик:</text:span></text:p>
            <text:p text:style-name="P481"/>
          </table:table-cell>
          <table:table-cell table:style-name="TableCell482">
            <text:p text:style-name="P483"><text:span text:style-name="T484">Подрядчик:</text:span></text:p>
          </table:table-cell>
        </table:table-row>
        <table:table-row table:style-name="TableRow485">
          <table:table-cell table:style-name="TableCell486">
            <text:p text:style-name="P487"><text:span text:style-name="T488">ООО «Ситэк»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________________________</text:span></text:p>
          </table:table-cell>
          <table:table-cell table:style-name="TableCell505">
            <text:p text:style-name="P506"><text:span text:style-name="T507">_________________________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м.п.</text:span></text:p>
          </table:table-cell>
          <table:table-cell table:style-name="TableCell517">
            <text:p text:style-name="P518"><text:span text:style-name="T519">м.п.</text:span></text:p>
          </table:table-cell>
        </table:table-row>
      </table:table>
      <text:p text:style-name="P520"/>
      <text:soft-page-break/>
      <text:p text:style-name="P521"><text:span text:style-name="T522">Приложение 3</text:span></text:p>
      <text:p text:style-name="P523"/>
      <text:p text:style-name="P524"/>
      <text:p text:style-name="P525">АКТ</text:p>
      <text:p text:style-name="P526"><text:span text:style-name="T527">о нарушении обязательств по Договору</text:span></text:p>
      <text:p text:style-name="P528"/>
      <text:p text:style-name="P529"><text:span text:style-name="T530">Мы нижеподписавшиеся, представитель Подрядчика<text:s/></text:span><text:span text:style-name="T531">__________________________</text:span></text:p>
      <text:p text:style-name="P532"><text:span text:style-name="T533">название организации</text:span></text:p>
      <text:p text:style-name="P534"><text:span text:style-name="T535"><text:s/>___________________________________________________________________________________</text:span><text:span text:style-name="T536">,</text:span></text:p>
      <text:p text:style-name="P537"><text:span text:style-name="T538">должность ответственного лица, фамилия, имя, отчество</text:span></text:p>
      <text:p text:style-name="P539"><text:span text:style-name="T540">действующий на основании __________________</text:span><text:span text:style-name="T541">, с одной<text:s/></text:span><text:span text:style-name="T542">стороны, и представитель Заказчика генеральный директор ООО «Ситэк»</text:span><text:span text:style-name="T543">, действующий на основании Устава</text:span><text:span text:style-name="T544">, с другой стороны, составили настоящий Акт о нарушении обязательств по Договору № _________</text:span><text:span text:style-name="T545"><text:s/>от «___» __________________ 20 <text:s text:c="8"/>г.</text:span></text:p>
      <text:p text:style-name="P546"><text:span text:style-name="T547">Номер пункта Договора</text:span><text:span text:style-name="T548"><text:s/>и (или) технического задания, обязательства по которому не выполнены___________________</text:span></text:p>
      <text:p text:style-name="P549"><text:span text:style-name="T550">Суть нарушения____________________________________________</text:span></text:p>
      <text:p text:style-name="P551"><text:span text:style-name="T552">Объяснения сотрудника Подрядчика__________________</text:span></text:p>
      <text:p text:style-name="P553"><text:span text:style-name="T554">Срок устранения<text:s/></text:span><text:span text:style-name="T555">нарушения Подрядчиком до<text:s/></text:span><text:span text:style-name="T556">_______________________г.</text:span></text:p>
      <text:p text:style-name="P557"><text:span text:style-name="T558">Подпись сотрудника Подрядчика __________________(ФИО)</text:span></text:p>
      <text:p text:style-name="P559"/>
      <text:p text:style-name="P560"><text:span text:style-name="T561">Подпись представителя Заказчика (проверяющего)_____________________(ФИО)</text:span></text:p>
      <text:p text:style-name="P562"><text:span text:style-name="T563">Подписи третьих лиц (в случае отказа от подписи сотрудником Подрядчика) _____________________________(</text:span><text:span text:style-name="T564">ФИО)</text:span></text:p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Заказчик: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Подрядчик:</text:span></text:p>
          </table:table-cell>
        </table:table-row>
        <table:table-row table:style-name="TableRow580">
          <table:table-cell table:style-name="TableCell581">
            <text:p text:style-name="P582"><text:span text:style-name="T583">ООО «Ситэк»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________________________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_________________________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м.п.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м.п.</text:span></text:p>
          </table:table-cell>
        </table:table-row>
      </table:table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widows="0" fo:orphans="0" fo:text-align="center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3131in" fo:text-indent="-0.2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ru" style:country-asian="RU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Замещающийтекст" style:display-name="Замещающий текст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 Кучеров</meta:initial-creator>
    <dc:creator>Дубчак О</dc:creator>
    <meta:creation-date>2014-10-16T07:09:00Z</meta:creation-date>
    <dc:date>2020-08-05T08:33:00Z</dc:date>
    <meta:print-date>2015-04-07T09:18:00Z</meta:print-date>
    <meta:template xlink:href="Normal" xlink:type="simple"/>
    <meta:editing-cycles>9</meta:editing-cycles>
    <meta:editing-duration>PT7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8" meta:word-count="4404" meta:character-count="29451" meta:row-count="209" meta:non-whitespace-character-count="25105"/>
  </office:meta>
</office:document-meta>
</file>