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93in" style:use-optimal-column-width="false"/>
    </style:style>
    <style:style style:name="TableColumn4" style:family="table-column">
      <style:table-column-properties style:column-width="2.1645in" style:use-optimal-column-width="false"/>
    </style:style>
    <style:style style:name="Table2" style:family="table">
      <style:table-properties style:width="4.1576in" fo:margin-left="0in" table:align="righ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" style:parent-style-name="Standard" style:family="paragraph">
      <style:paragraph-properties fo:keep-with-next="always" fo:keep-together="always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style:text-autospace="none" fo:text-align="center"/>
      <style:text-properties style:font-name="Times New Roman CYR" style:font-name-complex="Times New Roman CYR"/>
    </style:style>
    <style:style style:name="P11" style:parent-style-name="Обычный" style:family="paragraph">
      <style:paragraph-properties style:text-autospace="none" fo:text-align="center"/>
      <style:text-properties style:font-name="Times New Roman CYR" style:font-name-complex="Times New Roman CYR"/>
    </style:style>
    <style:style style:name="P12" style:parent-style-name="Обычный" style:family="paragraph">
      <style:paragraph-properties style:text-autospace="none" fo:text-indent="-0.2479in"/>
    </style:style>
    <style:style style:name="T13" style:parent-style-name="Основнойшрифтабзаца" style:family="text">
      <style:text-properties style:font-name="Times New Roman CYR" style:font-name-complex="Times New Roman CYR"/>
    </style:style>
    <style:style style:name="T14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style:language-asian="ru" style:country-asian="RU"/>
    </style:style>
    <style:style style:name="T15" style:parent-style-name="Основнойшрифтабзаца" style:family="text">
      <style:text-properties style:font-name="Times New Roman CYR" style:font-name-complex="Times New Roman CYR" style:font-weight-complex="bold"/>
    </style:style>
    <style:style style:name="TableRow16" style:family="table-row">
      <style:table-row-properties style:min-row-height="0.3979in" style:use-optimal-row-height="false"/>
    </style:style>
    <style:style style:name="TableCell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keep-with-next="always" fo:keep-together="always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keep-with-next="always" fo:keep-together="always" fo:margin-bottom="0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60" style:parent-style-name="Standard" style:family="paragraph">
      <style:paragraph-properties fo:text-align="justify" fo:margin-bottom="0.0833i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bottom="0.0833in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margin-bottom="0.0833in" fo:line-height="100%"/>
    </style:style>
    <style:style style:name="T69" style:parent-style-name="Основнойшрифтабзаца" style:family="text">
      <style:text-properties style:font-name="Times New Roman" style:font-name-asian="Calibri" style:font-name-complex="Times New Roman"/>
    </style:style>
    <style:style style:name="T70" style:parent-style-name="Основнойшрифтабзаца" style:family="text">
      <style:text-properties style:font-name="Times New Roman" style:font-name-asian="Calibri" style:font-name-complex="Times New Roman"/>
    </style:style>
    <style:style style:name="P71" style:parent-style-name="Standard" style:family="paragraph">
      <style:paragraph-properties fo:text-align="justify" fo:margin-bottom="0.0833in" fo:line-height="100%"/>
      <style:text-properties style:font-name="Times New Roman" style:font-name-asian="Calibri" style:font-name-complex="Times New Roman"/>
    </style:style>
    <style:style style:name="P72" style:parent-style-name="Standard" style:family="paragraph">
      <style:paragraph-properties fo:text-align="justify" fo:margin-bottom="0.0833i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margin-bottom="0.0833i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3" style:parent-style-name="Standard" style:family="paragraph">
      <style:paragraph-properties fo:text-align="center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style:font-name-complex="Times New Roman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margin-bottom="0.0833in" fo:line-height="100%"/>
    </style:style>
    <style:style style:name="T121" style:parent-style-name="Основнойшрифтабзаца" style:family="text">
      <style:text-properties style:font-name="Times New Roman"/>
    </style:style>
    <style:style style:name="T122" style:parent-style-name="Основнойшрифтабзаца" style:family="text">
      <style:text-properties style:font-name="Times New Roman"/>
    </style:style>
    <style:style style:name="P123" style:parent-style-name="Standard" style:family="paragraph">
      <style:paragraph-properties fo:text-align="justify" fo:margin-bottom="0.0833in" fo:line-height="100%"/>
    </style:style>
    <style:style style:name="T124" style:parent-style-name="Основнойшрифтабзаца" style:family="text">
      <style:text-properties style:font-name="Times New Roman" style:font-weight-complex="bold"/>
    </style:style>
    <style:style style:name="P125" style:parent-style-name="Standard" style:family="paragraph">
      <style:paragraph-properties fo:text-align="justify" fo:margin-bottom="0.0833in" fo:line-height="100%"/>
    </style:style>
    <style:style style:name="T126" style:parent-style-name="Основнойшрифтабзаца" style:family="text">
      <style:text-properties style:font-name="Times New Roman" style:font-weight-complex="bold"/>
    </style:style>
    <style:style style:name="T127" style:parent-style-name="Основнойшрифтабзаца" style:family="text">
      <style:text-properties style:font-name="Times New Roman" style:font-weight-complex="bold"/>
    </style:style>
    <style:style style:name="P128" style:parent-style-name="Standard" style:family="paragraph">
      <style:paragraph-properties fo:text-align="justify" fo:margin-bottom="0.0833in" fo:line-height="100%"/>
    </style:style>
    <style:style style:name="T129" style:parent-style-name="Основнойшрифтабзаца" style:family="text">
      <style:text-properties style:font-name="Times New Roman" style:font-weight-complex="bold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margin-bottom="0.0833in" fo:line-height="100%"/>
    </style:style>
    <style:style style:name="T137" style:parent-style-name="Основнойшрифтабзаца" style:family="text">
      <style:text-properties style:font-name="Times New Roman"/>
    </style:style>
    <style:style style:name="T138" style:parent-style-name="Основнойшрифтабзаца" style:family="text">
      <style:text-properties style:font-name="Times New Roman"/>
    </style:style>
    <style:style style:name="P139" style:parent-style-name="Standard" style:family="paragraph">
      <style:paragraph-properties fo:text-align="justify" fo:margin-bottom="0.0833in" fo:line-height="100%"/>
    </style:style>
    <style:style style:name="T140" style:parent-style-name="Основнойшрифтабзаца" style:family="text">
      <style:text-properties style:font-name="Times New Roman"/>
    </style:style>
    <style:style style:name="P141" style:parent-style-name="Standard" style:family="paragraph">
      <style:paragraph-properties fo:text-align="justify" fo:margin-bottom="0.0833in" fo:line-height="100%"/>
    </style:style>
    <style:style style:name="T142" style:parent-style-name="Основнойшрифтабзаца" style:family="text">
      <style:text-properties style:font-name="Times New Roman"/>
    </style:style>
    <style:style style:name="T143" style:parent-style-name="Основнойшрифтабзаца" style:family="text">
      <style:text-properties style:font-name="Times New Roman"/>
    </style:style>
    <style:style style:name="P144" style:parent-style-name="Standard" style:family="paragraph">
      <style:paragraph-properties fo:text-align="justify" fo:margin-bottom="0.0833in" fo:line-height="100%"/>
    </style:style>
    <style:style style:name="T145" style:parent-style-name="Основнойшрифтабзаца" style:family="text">
      <style:text-properties style:font-name="Times New Roman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margin-bottom="0.0833in" fo:line-height="100%"/>
    </style:style>
    <style:style style:name="T156" style:parent-style-name="Основнойшрифтабзаца" style:family="text">
      <style:text-properties style:font-name="Times New Roman"/>
    </style:style>
    <style:style style:name="P157" style:parent-style-name="Standard" style:family="paragraph">
      <style:paragraph-properties fo:text-align="justify" fo:margin-bottom="0.0833in" fo:line-height="100%"/>
    </style:style>
    <style:style style:name="T158" style:parent-style-name="Основнойшрифтабзаца" style:family="text">
      <style:text-properties style:font-name="Times New Roman"/>
    </style:style>
    <style:style style:name="T159" style:parent-style-name="Основнойшрифтабзаца" style:family="text">
      <style:text-properties style:font-name="Times New Roman"/>
    </style:style>
    <style:style style:name="P160" style:parent-style-name="Standard" style:family="paragraph">
      <style:paragraph-properties fo:text-align="justify" fo:margin-bottom="0.0833in" fo:line-height="100%"/>
    </style:style>
    <style:style style:name="T161" style:parent-style-name="Основнойшрифтабзаца" style:family="text">
      <style:text-properties style:font-name="Times New Roman"/>
    </style:style>
    <style:style style:name="P162" style:parent-style-name="Standard" style:family="paragraph">
      <style:paragraph-properties fo:text-align="justify" fo:margin-bottom="0.0833in" fo:line-height="100%"/>
    </style:style>
    <style:style style:name="T163" style:parent-style-name="Основнойшрифтабзаца" style:family="text">
      <style:text-properties style:font-name="Times New Roman"/>
    </style:style>
    <style:style style:name="T164" style:parent-style-name="Основнойшрифтабзаца" style:family="text">
      <style:text-properties style:font-name="Times New Roman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style:font-name-complex="Times New Roman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T190" style:parent-style-name="Основнойшрифтабзаца" style:family="text"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T193" style:parent-style-name="Основнойшрифтабзаца" style:family="text">
      <style:text-properties style:font-name="Times New Roman" style:font-name-complex="Times New Roman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margin-bottom="0.0833in" fo:line-height="100%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201" style:parent-style-name="Standard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/>
    </style:style>
    <style:style style:name="T205" style:parent-style-name="Основнойшрифтабзаца" style:family="text"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style:font-name-complex="Times New Roman"/>
    </style:style>
    <style:style style:name="T208" style:parent-style-name="Основнойшрифтабзаца" style:family="text"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style:font-name-complex="Times New Roman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T215" style:parent-style-name="Основнойшрифтабзаца" style:family="text">
      <style:text-properties style:font-name="Times New Roman" style:font-name-complex="Times New Roman"/>
    </style:style>
    <style:style style:name="T216" style:parent-style-name="Основнойшрифтабзаца" style:family="text"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 fo:margin-bottom="0.0833in" fo:line-height="100%"/>
    </style:style>
    <style:style style:name="T218" style:parent-style-name="Основнойшрифтабзаца" style:family="text">
      <style:text-properties style:font-name="Times New Roman"/>
    </style:style>
    <style:style style:name="P219" style:parent-style-name="Standard" style:family="paragraph">
      <style:paragraph-properties fo:text-align="justify" fo:margin-bottom="0.0833in" fo:line-height="100%"/>
    </style:style>
    <style:style style:name="T220" style:parent-style-name="Основнойшрифтабзаца" style:family="text">
      <style:text-properties style:font-name="Times New Roman"/>
    </style:style>
    <style:style style:name="T221" style:parent-style-name="Основнойшрифтабзаца" style:family="text">
      <style:text-properties style:font-name="Times New Roman"/>
    </style:style>
    <style:style style:name="T222" style:parent-style-name="Основнойшрифтабзаца" style:family="text">
      <style:text-properties style:font-name="Times New Roman"/>
    </style:style>
    <style:style style:name="T223" style:parent-style-name="Основнойшрифтабзаца" style:family="text">
      <style:text-properties style:font-name="Times New Roman"/>
    </style:style>
    <style:style style:name="T224" style:parent-style-name="Основнойшрифтабзаца" style:family="text">
      <style:text-properties style:font-name="Times New Roman"/>
    </style:style>
    <style:style style:name="T225" style:parent-style-name="Основнойшрифтабзаца" style:family="text">
      <style:text-properties style:font-name="Times New Roman"/>
    </style:style>
    <style:style style:name="P226" style:parent-style-name="Standard" style:family="paragraph">
      <style:paragraph-properties fo:text-align="justify" fo:margin-bottom="0.0833in" fo:line-height="100%"/>
    </style:style>
    <style:style style:name="T227" style:parent-style-name="Основнойшрифтабзаца" style:family="text">
      <style:text-properties style:font-name="Times New Roman"/>
    </style:style>
    <style:style style:name="T228" style:parent-style-name="Основнойшрифтабзаца" style:family="text">
      <style:text-properties style:font-name="Times New Roman"/>
    </style:style>
    <style:style style:name="T229" style:parent-style-name="Основнойшрифтабзаца" style:family="text">
      <style:text-properties style:font-name="Times New Roman"/>
    </style:style>
    <style:style style:name="P230" style:parent-style-name="Standard" style:family="paragraph">
      <style:paragraph-properties fo:text-align="justify" fo:margin-bottom="0.0833in"/>
    </style:style>
    <style:style style:name="T231" style:parent-style-name="Основнойшрифтабзаца" style:family="text">
      <style:text-properties style:font-name="Times New Roman" style:font-name-complex="Times New Roman"/>
    </style:style>
    <style:style style:name="T232" style:parent-style-name="Основнойшрифтабзаца" style:family="text">
      <style:text-properties style:font-name="Times New Roman" style:font-name-complex="Times New Roman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 style:font-name-complex="Times New Roman"/>
    </style:style>
    <style:style style:name="T235" style:parent-style-name="Основнойшрифтабзаца" style:family="text">
      <style:text-properties style:font-name="Times New Roman" style:font-name-complex="Times New Roman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7" style:parent-style-name="Standard" style:family="paragraph">
      <style:paragraph-properties fo:text-align="center" fo:margin-bottom="0.0833in" fo:line-height="100%"/>
    </style:style>
    <style:style style:name="T238" style:parent-style-name="Основнойшрифтабзаца" style:family="text">
      <style:text-properties style:font-name="Times New Roman" fo:font-weight="bold" style:font-weight-asian="bold"/>
    </style:style>
    <style:style style:name="P239" style:parent-style-name="Standard" style:family="paragraph">
      <style:paragraph-properties fo:text-align="justify" fo:margin-bottom="0.0833in" fo:line-height="100%"/>
    </style:style>
    <style:style style:name="T240" style:parent-style-name="Основнойшрифтабзаца" style:family="text">
      <style:text-properties style:font-name="Times New Roman"/>
    </style:style>
    <style:style style:name="P241" style:parent-style-name="Standard" style:family="paragraph">
      <style:paragraph-properties fo:text-align="justify" fo:margin-bottom="0.0833in" fo:line-height="100%" fo:text-indent="0.3937in"/>
    </style:style>
    <style:style style:name="T242" style:parent-style-name="Основнойшрифтабзаца" style:family="text">
      <style:text-properties style:font-name="Times New Roman"/>
    </style:style>
    <style:style style:name="T243" style:parent-style-name="Основнойшрифтабзаца" style:family="text">
      <style:text-properties style:font-name="Times New Roman"/>
    </style:style>
    <style:style style:name="P244" style:parent-style-name="Standard" style:family="paragraph">
      <style:paragraph-properties fo:text-align="justify" fo:margin-bottom="0.0833in" fo:line-height="100%" fo:text-indent="0.3937in"/>
    </style:style>
    <style:style style:name="T245" style:parent-style-name="Основнойшрифтабзаца" style:family="text">
      <style:text-properties style:font-name="Times New Roman"/>
    </style:style>
    <style:style style:name="T246" style:parent-style-name="Основнойшрифтабзаца" style:family="text">
      <style:text-properties style:font-name="Times New Roman"/>
    </style:style>
    <style:style style:name="P247" style:parent-style-name="Standard" style:family="paragraph">
      <style:paragraph-properties fo:text-align="justify" fo:margin-bottom="0.0833in" fo:line-height="100%" fo:text-indent="0.3937in"/>
    </style:style>
    <style:style style:name="T248" style:parent-style-name="Основнойшрифтабзаца" style:family="text">
      <style:text-properties style:font-name="Times New Roman"/>
    </style:style>
    <style:style style:name="P249" style:parent-style-name="Standard" style:family="paragraph">
      <style:paragraph-properties fo:text-align="justify" fo:margin-bottom="0.0833in" fo:line-height="100%"/>
    </style:style>
    <style:style style:name="T250" style:parent-style-name="Основнойшрифтабзаца" style:family="text">
      <style:text-properties style:font-name="Times New Roman"/>
    </style:style>
    <style:style style:name="T251" style:parent-style-name="Основнойшрифтабзаца" style:family="text">
      <style:text-properties style:font-name="Times New Roman"/>
    </style:style>
    <style:style style:name="P252" style:parent-style-name="Standard" style:family="paragraph">
      <style:paragraph-properties fo:text-align="justify" fo:margin-bottom="0.0833in" fo:line-height="100%" fo:text-indent="0.3937in"/>
    </style:style>
    <style:style style:name="T253" style:parent-style-name="Основнойшрифтабзаца" style:family="text">
      <style:text-properties style:font-name="Times New Roman"/>
    </style:style>
    <style:style style:name="P254" style:parent-style-name="Standard" style:family="paragraph">
      <style:paragraph-properties fo:text-align="justify" fo:margin-bottom="0.0833in" fo:line-height="100%" fo:text-indent="0.3937in"/>
    </style:style>
    <style:style style:name="T255" style:parent-style-name="Основнойшрифтабзаца" style:family="text">
      <style:text-properties style:font-name="Times New Roman"/>
    </style:style>
    <style:style style:name="P256" style:parent-style-name="Standard" style:family="paragraph">
      <style:paragraph-properties fo:text-align="justify" fo:margin-bottom="0.0833in" fo:line-height="100%" fo:text-indent="0.3937in"/>
    </style:style>
    <style:style style:name="T257" style:parent-style-name="Основнойшрифтабзаца" style:family="text">
      <style:text-properties style:font-name="Times New Roman"/>
    </style:style>
    <style:style style:name="P258" style:parent-style-name="Standard" style:family="paragraph">
      <style:paragraph-properties fo:text-align="justify" fo:margin-bottom="0.0833in" fo:line-height="100%" fo:text-indent="0.3937in"/>
      <style:text-properties style:font-name="Times New Roman"/>
    </style:style>
    <style:style style:name="P259" style:parent-style-name="Standard" style:family="paragraph">
      <style:paragraph-properties fo:text-align="center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style:font-name-complex="Times New Roman"/>
    </style:style>
    <style:style style:name="P264" style:parent-style-name="Standard" style:family="paragraph">
      <style:paragraph-properties fo:text-align="justify"/>
    </style:style>
    <style:style style:name="T265" style:parent-style-name="Основнойшрифтабзаца" style:family="text">
      <style:text-properties style:font-name="Times New Roman" style:font-name-complex="Times New Roman"/>
    </style:style>
    <style:style style:name="T266" style:parent-style-name="Основнойшрифтабзаца" style:family="text">
      <style:text-properties style:font-name="Times New Roman" style:font-name-complex="Times New Roman"/>
    </style:style>
    <style:style style:name="T267" style:parent-style-name="Основнойшрифтабзаца" style:family="text">
      <style:text-properties style:font-name="Times New Roman" style:font-name-complex="Times New Roman"/>
    </style:style>
    <style:style style:name="P268" style:parent-style-name="Standard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style:font-name-complex="Times New Roman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1" style:parent-style-name="Standard" style:family="paragraph">
      <style:paragraph-properties fo:text-align="center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73" style:parent-style-name="Standard" style:family="paragraph">
      <style:paragraph-properties fo:text-align="justify"/>
    </style:style>
    <style:style style:name="T274" style:parent-style-name="Основнойшрифтабзаца" style:family="text">
      <style:text-properties style:font-name="Times New Roman" style:font-name-complex="Times New Roman"/>
    </style:style>
    <style:style style:name="T275" style:parent-style-name="Основнойшрифтабзаца" style:family="text">
      <style:text-properties style:font-name="Times New Roman" style:font-name-complex="Times New Roman"/>
    </style:style>
    <style:style style:name="P276" style:parent-style-name="Standard" style:family="paragraph">
      <style:paragraph-properties fo:text-align="justify"/>
    </style:style>
    <style:style style:name="T277" style:parent-style-name="Основнойшрифтабзаца" style:family="text">
      <style:text-properties style:font-name="Times New Roman" style:font-name-complex="Times New Roma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9" style:parent-style-name="Standard" style:family="paragraph">
      <style:paragraph-properties fo:text-align="center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81" style:parent-style-name="Standard" style:family="paragraph">
      <style:paragraph-properties fo:text-align="justify" fo:margin-bottom="0.0833in"/>
    </style:style>
    <style:style style:name="T282" style:parent-style-name="Основнойшрифтабзаца" style:family="text">
      <style:text-properties style:font-name="Times New Roman"/>
    </style:style>
    <style:style style:name="T283" style:parent-style-name="Основнойшрифтабзаца" style:family="text">
      <style:text-properties style:font-name="Times New Roman"/>
    </style:style>
    <style:style style:name="P284" style:parent-style-name="Standard" style:family="paragraph">
      <style:paragraph-properties fo:text-align="justify" fo:margin-bottom="0.0833in"/>
    </style:style>
    <style:style style:name="T285" style:parent-style-name="Основнойшрифтабзаца" style:family="text">
      <style:text-properties style:font-name="Times New Roman"/>
    </style:style>
    <style:style style:name="T286" style:parent-style-name="Основнойшрифтабзаца" style:family="text">
      <style:text-properties style:font-name="Times New Roman"/>
    </style:style>
    <style:style style:name="P287" style:parent-style-name="Standard" style:family="paragraph">
      <style:paragraph-properties fo:text-align="justify" fo:margin-bottom="0.0833in"/>
    </style:style>
    <style:style style:name="T288" style:parent-style-name="Основнойшрифтабзаца" style:family="text">
      <style:text-properties style:font-name="Times New Roman"/>
    </style:style>
    <style:style style:name="T289" style:parent-style-name="Основнойшрифтабзаца" style:family="text">
      <style:text-properties style:font-name="Times New Roman"/>
    </style:style>
    <style:style style:name="T290" style:parent-style-name="Основнойшрифтабзаца" style:family="text">
      <style:text-properties style:font-name="Times New Roman"/>
    </style:style>
    <style:style style:name="T291" style:parent-style-name="Основнойшрифтабзаца" style:family="text">
      <style:text-properties style:font-name="Times New Roman"/>
    </style:style>
    <style:style style:name="P292" style:parent-style-name="Standard" style:family="paragraph">
      <style:paragraph-properties fo:text-align="justify" fo:margin-bottom="0.0833in"/>
    </style:style>
    <style:style style:name="T293" style:parent-style-name="Основнойшрифтабзаца" style:family="text">
      <style:text-properties style:font-name="Times New Roman"/>
    </style:style>
    <style:style style:name="T294" style:parent-style-name="Основнойшрифтабзаца" style:family="text">
      <style:text-properties style:font-name="Times New Roman"/>
    </style:style>
    <style:style style:name="P295" style:parent-style-name="Standard" style:family="paragraph">
      <style:paragraph-properties fo:text-align="justify" fo:margin-bottom="0.0833in"/>
    </style:style>
    <style:style style:name="T296" style:parent-style-name="Основнойшрифтабзаца" style:family="text">
      <style:text-properties style:font-name="Times New Roman"/>
    </style:style>
    <style:style style:name="T297" style:parent-style-name="Основнойшрифтабзаца" style:family="text">
      <style:text-properties style:font-name="Times New Roman"/>
    </style:style>
    <style:style style:name="P298" style:parent-style-name="Standard" style:family="paragraph">
      <style:paragraph-properties fo:text-align="justify" fo:margin-bottom="0.0833in"/>
    </style:style>
    <style:style style:name="T299" style:parent-style-name="Основнойшрифтабзаца" style:family="text">
      <style:text-properties style:font-name="Times New Roman"/>
    </style:style>
    <style:style style:name="T300" style:parent-style-name="Основнойшрифтабзаца" style:family="text">
      <style:text-properties style:font-name="Times New Roman"/>
    </style:style>
    <style:style style:name="P301" style:parent-style-name="Standard" style:family="paragraph">
      <style:paragraph-properties fo:text-align="justify" fo:margin-bottom="0.0833in"/>
    </style:style>
    <style:style style:name="T302" style:parent-style-name="Основнойшрифтабзаца" style:family="text">
      <style:text-properties style:font-name="Times New Roman"/>
    </style:style>
    <style:style style:name="T303" style:parent-style-name="Основнойшрифтабзаца" style:family="text">
      <style:text-properties style:font-name="Times New Roman"/>
    </style:style>
    <style:style style:name="P304" style:parent-style-name="Standard" style:family="paragraph">
      <style:paragraph-properties fo:text-align="justify" fo:margin-bottom="0.0833in"/>
    </style:style>
    <style:style style:name="T305" style:parent-style-name="Основнойшрифтабзаца" style:family="text">
      <style:text-properties style:font-name="Times New Roman"/>
    </style:style>
    <style:style style:name="T306" style:parent-style-name="Основнойшрифтабзаца" style:family="text">
      <style:text-properties style:font-name="Times New Roman"/>
    </style:style>
    <style:style style:name="P307" style:parent-style-name="Standard" style:family="paragraph">
      <style:paragraph-properties fo:text-align="justify" fo:margin-bottom="0.0833in"/>
    </style:style>
    <style:style style:name="T308" style:parent-style-name="Основнойшрифтабзаца" style:family="text">
      <style:text-properties style:font-name="Times New Roman"/>
    </style:style>
    <style:style style:name="T309" style:parent-style-name="Основнойшрифтабзаца" style:family="text">
      <style:text-properties style:font-name="Times New Roman"/>
    </style:style>
    <style:style style:name="P310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311" style:parent-style-name="Standard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style:font-name="Times New Roman" style:font-name-complex="Times New Roman"/>
    </style:style>
    <style:style style:name="T315" style:parent-style-name="Основнойшрифтабзаца" style:family="text">
      <style:text-properties style:font-name="Times New Roman" style:font-name-complex="Times New Roman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style:font-name="Times New Roman" style:font-name-complex="Times New Roman"/>
    </style:style>
    <style:style style:name="P318" style:parent-style-name="Standard" style:family="paragraph">
      <style:paragraph-properties fo:text-align="justify"/>
    </style:style>
    <style:style style:name="T319" style:parent-style-name="Основнойшрифтабзаца" style:family="text">
      <style:text-properties style:font-name="Times New Roman" style:font-name-complex="Times New Roman"/>
    </style:style>
    <style:style style:name="P320" style:parent-style-name="Standard" style:family="paragraph">
      <style:paragraph-properties fo:text-align="justify"/>
    </style:style>
    <style:style style:name="T321" style:parent-style-name="Основнойшрифтабзаца" style:family="text">
      <style:text-properties style:font-name="Times New Roman" style:font-name-complex="Times New Roman"/>
    </style:style>
    <style:style style:name="P322" style:parent-style-name="Standard" style:family="paragraph">
      <style:paragraph-properties fo:text-align="justify"/>
    </style:style>
    <style:style style:name="T323" style:parent-style-name="Основнойшрифтабзаца" style:family="text">
      <style:text-properties style:font-name="Times New Roman" style:font-name-complex="Times New Roman"/>
    </style:style>
    <style:style style:name="T324" style:parent-style-name="Основнойшрифтабзаца" style:family="text">
      <style:text-properties style:font-name="Times New Roman" style:font-name-complex="Times New Roman"/>
    </style:style>
    <style:style style:name="P325" style:parent-style-name="Standard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style:font-name-complex="Times New Roman"/>
    </style:style>
    <style:style style:name="T327" style:parent-style-name="Основнойшрифтабзаца" style:family="text">
      <style:text-properties style:font-name="Times New Roman" style:font-name-complex="Times New Roman"/>
    </style:style>
    <style:style style:name="P328" style:parent-style-name="Standard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style:font-name-complex="Times New Roman"/>
    </style:style>
    <style:style style:name="T330" style:parent-style-name="Основнойшрифтабзаца" style:family="text">
      <style:text-properties style:font-name="Times New Roman" style:font-name-complex="Times New Roman"/>
    </style:style>
    <style:style style:name="P331" style:parent-style-name="Standard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style:font-name-complex="Times New Roman"/>
    </style:style>
    <style:style style:name="T333" style:parent-style-name="Основнойшрифтабзаца" style:family="text">
      <style:text-properties style:font-name="Times New Roman" style:font-name-complex="Times New Roman"/>
    </style:style>
    <style:style style:name="P334" style:parent-style-name="Standard" style:family="paragraph">
      <style:paragraph-properties fo:text-align="justify"/>
    </style:style>
    <style:style style:name="T335" style:parent-style-name="Основнойшрифтабзаца" style:family="text">
      <style:text-properties style:font-name="Times New Roman" style:font-name-complex="Times New Roman"/>
    </style:style>
    <style:style style:name="T336" style:parent-style-name="Основнойшрифтабзаца" style:family="text">
      <style:text-properties style:font-name="Times New Roman" style:font-name-complex="Times New Roman"/>
    </style:style>
    <style:style style:name="P337" style:parent-style-name="Standard" style:family="paragraph">
      <style:paragraph-properties fo:text-align="justify"/>
    </style:style>
    <style:style style:name="T338" style:parent-style-name="Основнойшрифтабзаца" style:family="text">
      <style:text-properties style:font-name="Times New Roman" style:font-name-complex="Times New Roman"/>
    </style:style>
    <style:style style:name="T339" style:parent-style-name="Основнойшрифтабзаца" style:family="text">
      <style:text-properties style:font-name="Times New Roman" style:font-name-complex="Times New Roman"/>
    </style:style>
    <style:style style:name="T340" style:parent-style-name="Основнойшрифтабзаца" style:family="text">
      <style:text-properties style:font-name="Times New Roman" style:font-name-complex="Times New Roman"/>
    </style:style>
    <style:style style:name="P341" style:parent-style-name="Standard" style:family="paragraph">
      <style:paragraph-properties fo:text-align="justify"/>
    </style:style>
    <style:style style:name="T342" style:parent-style-name="Основнойшрифтабзаца" style:family="text">
      <style:text-properties style:font-name="Times New Roman" style:font-name-complex="Times New Roman"/>
    </style:style>
    <style:style style:name="P343" style:parent-style-name="Standard" style:family="paragraph">
      <style:paragraph-properties fo:text-align="justify"/>
    </style:style>
    <style:style style:name="T344" style:parent-style-name="Основнойшрифтабзаца" style:family="text">
      <style:text-properties style:font-name="Times New Roman" style:font-name-complex="Times New Roman"/>
    </style:style>
    <style:style style:name="P345" style:parent-style-name="Standard" style:family="paragraph">
      <style:paragraph-properties fo:text-align="justify"/>
    </style:style>
    <style:style style:name="T346" style:parent-style-name="Основнойшрифтабзаца" style:family="text">
      <style:text-properties style:font-name="Times New Roman" style:font-name-complex="Times New Roman"/>
    </style:style>
    <style:style style:name="T347" style:parent-style-name="Основнойшрифтабзаца" style:family="text">
      <style:text-properties style:font-name="Times New Roman" style:font-name-complex="Times New Roman"/>
    </style:style>
    <style:style style:name="P3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1" style:parent-style-name="Standard" style:family="paragraph">
      <style:paragraph-properties fo:text-align="justify"/>
    </style:style>
    <style:style style:name="T352" style:parent-style-name="Основнойшрифтабзаца" style:family="text">
      <style:text-properties style:font-name="Times New Roman" style:font-name-complex="Times New Roman"/>
    </style:style>
    <style:style style:name="P353" style:parent-style-name="Standard" style:family="paragraph">
      <style:paragraph-properties fo:text-align="justify"/>
    </style:style>
    <style:style style:name="T354" style:parent-style-name="Основнойшрифтабзаца" style:family="text">
      <style:text-properties style:font-name="Times New Roman" style:font-name-complex="Times New Roman"/>
    </style:style>
    <style:style style:name="P355" style:parent-style-name="Standard" style:family="paragraph">
      <style:paragraph-properties fo:text-align="justify"/>
    </style:style>
    <style:style style:name="T356" style:parent-style-name="Основнойшрифтабзаца" style:family="text">
      <style:text-properties style:font-name="Times New Roman" style:font-name-complex="Times New Roman"/>
    </style:style>
    <style:style style:name="T357" style:parent-style-name="Основнойшрифтабзаца" style:family="text">
      <style:text-properties style:font-name="Times New Roman" style:font-name-complex="Times New Roman"/>
    </style:style>
    <style:style style:name="P358" style:parent-style-name="Основнойтекстсотступом3" style:family="paragraph">
      <style:paragraph-properties fo:line-height="100%" fo:margin-left="0in">
        <style:tab-stops/>
      </style:paragraph-properties>
    </style:style>
    <style:style style:name="T359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360" style:parent-style-name="Standard" style:family="paragraph">
      <style:paragraph-properties fo:text-align="justify" fo:margin-bottom="0.0833in" fo:line-height="100%"/>
    </style:style>
    <style:style style:name="T361" style:parent-style-name="Основнойшрифтабзаца" style:family="text">
      <style:text-properties style:font-name="Times New Roman"/>
    </style:style>
    <style:style style:name="T362" style:parent-style-name="Основнойшрифтабзаца" style:family="text">
      <style:text-properties style:font-name="Times New Roman"/>
    </style:style>
    <style:style style:name="P363" style:parent-style-name="Standard" style:family="paragraph">
      <style:paragraph-properties fo:text-align="justify" fo:margin-bottom="0.0833in" fo:line-height="100%"/>
    </style:style>
    <style:style style:name="T364" style:parent-style-name="Основнойшрифтабзаца" style:family="text">
      <style:text-properties style:font-name="Times New Roman"/>
    </style:style>
    <style:style style:name="P365" style:parent-style-name="Standard" style:family="paragraph">
      <style:paragraph-properties fo:text-align="justify" fo:margin-bottom="0.0833in" fo:line-height="100%"/>
    </style:style>
    <style:style style:name="T366" style:parent-style-name="Основнойшрифтабзаца" style:family="text">
      <style:text-properties style:font-name="Times New Roman"/>
    </style:style>
    <style:style style:name="T367" style:parent-style-name="Основнойшрифтабзаца" style:family="text">
      <style:text-properties style:font-name="Times New Roman"/>
    </style:style>
    <style:style style:name="P368" style:parent-style-name="Standard" style:family="paragraph">
      <style:paragraph-properties fo:text-align="justify" fo:margin-bottom="0.0833in" fo:line-height="100%"/>
    </style:style>
    <style:style style:name="T369" style:parent-style-name="Основнойшрифтабзаца" style:family="text">
      <style:text-properties style:font-name="Times New Roman"/>
    </style:style>
    <style:style style:name="T370" style:parent-style-name="Основнойшрифтабзаца" style:family="text">
      <style:text-properties style:font-name="Times New Roman"/>
    </style:style>
    <style:style style:name="P371" style:parent-style-name="Standard" style:family="paragraph">
      <style:paragraph-properties fo:text-align="justify" fo:margin-bottom="0.0833in" fo:line-height="100%"/>
    </style:style>
    <style:style style:name="T372" style:parent-style-name="Основнойшрифтабзаца" style:family="text">
      <style:text-properties style:font-name="Times New Roman"/>
    </style:style>
    <style:style style:name="T373" style:parent-style-name="Основнойшрифтабзаца" style:family="text">
      <style:text-properties style:font-name="Times New Roman"/>
    </style:style>
    <style:style style:name="P374" style:parent-style-name="Standard" style:family="paragraph">
      <style:paragraph-properties fo:text-align="justify" fo:margin-bottom="0.0833in" fo:line-height="100%"/>
    </style:style>
    <style:style style:name="T375" style:parent-style-name="Основнойшрифтабзаца" style:family="text">
      <style:text-properties style:font-name="Times New Roman"/>
    </style:style>
    <style:style style:name="P376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377" style:parent-style-name="Standard" style:family="paragraph">
      <style:paragraph-properties fo:text-align="center" fo:margin-bottom="0.0833in" fo:line-height="100%"/>
    </style:style>
    <style:style style:name="T378" style:parent-style-name="Основнойшрифтабзаца" style:family="text">
      <style:text-properties style:font-name="Times New Roman" fo:font-weight="bold" style:font-weight-asian="bold"/>
    </style:style>
    <style:style style:name="P379" style:parent-style-name="Standard" style:family="paragraph">
      <style:paragraph-properties fo:text-align="justify" fo:margin-bottom="0.0833in" fo:line-height="100%"/>
    </style:style>
    <style:style style:name="T380" style:parent-style-name="Основнойшрифтабзаца" style:family="text">
      <style:text-properties style:font-name="Times New Roman"/>
    </style:style>
    <style:style style:name="T381" style:parent-style-name="Основнойшрифтабзаца" style:family="text">
      <style:text-properties style:font-name="Times New Roman"/>
    </style:style>
    <style:style style:name="P382" style:parent-style-name="Standard" style:family="paragraph">
      <style:paragraph-properties fo:text-align="justify" fo:margin-bottom="0.0833in" fo:line-height="100%"/>
    </style:style>
    <style:style style:name="T383" style:parent-style-name="Основнойшрифтабзаца" style:family="text">
      <style:text-properties style:font-name="Times New Roman"/>
    </style:style>
    <style:style style:name="P384" style:parent-style-name="Standard" style:family="paragraph">
      <style:paragraph-properties fo:text-align="justify" fo:margin-bottom="0.0833in" fo:line-height="100%"/>
    </style:style>
    <style:style style:name="T385" style:parent-style-name="Основнойшрифтабзаца" style:family="text">
      <style:text-properties style:font-name="Times New Roman"/>
    </style:style>
    <style:style style:name="T386" style:parent-style-name="Основнойшрифтабзаца" style:family="text">
      <style:text-properties style:font-name="Times New Roman"/>
    </style:style>
    <style:style style:name="P387" style:parent-style-name="Standard" style:family="paragraph">
      <style:paragraph-properties fo:text-align="justify" fo:margin-bottom="0.0833in" fo:line-height="100%"/>
    </style:style>
    <style:style style:name="T388" style:parent-style-name="Основнойшрифтабзаца" style:family="text">
      <style:text-properties style:font-name="Times New Roman"/>
    </style:style>
    <style:style style:name="T389" style:parent-style-name="Основнойшрифтабзаца" style:family="text">
      <style:text-properties style:font-name="Times New Roman"/>
    </style:style>
    <style:style style:name="P390" style:parent-style-name="Standard" style:family="paragraph">
      <style:paragraph-properties fo:text-align="justify" fo:margin-bottom="0.0833in" fo:line-height="100%"/>
    </style:style>
    <style:style style:name="T391" style:parent-style-name="Основнойшрифтабзаца" style:family="text">
      <style:text-properties style:font-name="Times New Roman"/>
    </style:style>
    <style:style style:name="T392" style:parent-style-name="Основнойшрифтабзаца" style:family="text">
      <style:text-properties style:font-name="Times New Roman"/>
    </style:style>
    <style:style style:name="P393" style:parent-style-name="Standard" style:family="paragraph">
      <style:paragraph-properties fo:text-align="justify" fo:margin-bottom="0.0833in" fo:line-height="100%"/>
    </style:style>
    <style:style style:name="T394" style:parent-style-name="Основнойшрифтабзаца" style:family="text">
      <style:text-properties style:font-name="Times New Roman"/>
    </style:style>
    <style:style style:name="P395" style:parent-style-name="Standard" style:family="paragraph">
      <style:paragraph-properties fo:text-align="justify" fo:margin-bottom="0.0833in" fo:line-height="100%"/>
    </style:style>
    <style:style style:name="T396" style:parent-style-name="Основнойшрифтабзаца" style:family="text">
      <style:text-properties style:font-name="Times New Roman"/>
    </style:style>
    <style:style style:name="T397" style:parent-style-name="Основнойшрифтабзаца" style:family="text">
      <style:text-properties style:font-name="Times New Roman"/>
    </style:style>
    <style:style style:name="P398" style:parent-style-name="Standard" style:family="paragraph">
      <style:paragraph-properties fo:text-align="justify" fo:margin-bottom="0.0833in" fo:line-height="100%"/>
    </style:style>
    <style:style style:name="T399" style:parent-style-name="Основнойшрифтабзаца" style:family="text">
      <style:text-properties style:font-name="Times New Roman"/>
    </style:style>
    <style:style style:name="T400" style:parent-style-name="Основнойшрифтабзаца" style:family="text">
      <style:text-properties style:font-name="Times New Roman"/>
    </style:style>
    <style:style style:name="P401" style:parent-style-name="Standard" style:family="paragraph">
      <style:paragraph-properties fo:text-align="justify" fo:margin-bottom="0.0833in" fo:line-height="100%"/>
    </style:style>
    <style:style style:name="T402" style:parent-style-name="Основнойшрифтабзаца" style:family="text">
      <style:text-properties style:font-name="Times New Roman"/>
    </style:style>
    <style:style style:name="P403" style:parent-style-name="Standard" style:family="paragraph">
      <style:paragraph-properties fo:text-align="justify" fo:margin-bottom="0.0833in" fo:line-height="100%"/>
    </style:style>
    <style:style style:name="T404" style:parent-style-name="Основнойшрифтабзаца" style:family="text">
      <style:text-properties style:font-name="Times New Roman"/>
    </style:style>
    <style:style style:name="T405" style:parent-style-name="Основнойшрифтабзаца" style:family="text">
      <style:text-properties style:font-name="Times New Roman"/>
    </style:style>
    <style:style style:name="P406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407" style:parent-style-name="Standard" style:family="paragraph">
      <style:paragraph-properties fo:text-align="center" fo:margin-bottom="0.0833in" fo:line-height="100%"/>
    </style:style>
    <style:style style:name="T408" style:parent-style-name="Основнойшрифтабзаца" style:family="text">
      <style:text-properties style:font-name="Times New Roman" fo:font-weight="bold" style:font-weight-asian="bold"/>
    </style:style>
    <style:style style:name="P409" style:parent-style-name="Standard" style:family="paragraph">
      <style:paragraph-properties fo:text-align="justify" fo:margin-bottom="0.0833in" fo:line-height="100%"/>
    </style:style>
    <style:style style:name="T410" style:parent-style-name="Основнойшрифтабзаца" style:family="text">
      <style:text-properties style:font-name="Times New Roman"/>
    </style:style>
    <style:style style:name="T411" style:parent-style-name="Основнойшрифтабзаца" style:family="text">
      <style:text-properties style:font-name="Times New Roman"/>
    </style:style>
    <style:style style:name="T412" style:parent-style-name="Основнойшрифтабзаца" style:family="text">
      <style:text-properties style:font-name="Times New Roman"/>
    </style:style>
    <style:style style:name="T413" style:parent-style-name="Основнойшрифтабзаца" style:family="text">
      <style:text-properties style:font-name="Times New Roman"/>
    </style:style>
    <style:style style:name="P414" style:parent-style-name="Standard" style:family="paragraph">
      <style:paragraph-properties fo:text-align="justify" fo:margin-bottom="0.0833in" fo:line-height="100%"/>
    </style:style>
    <style:style style:name="T415" style:parent-style-name="Основнойшрифтабзаца" style:family="text">
      <style:text-properties style:font-name="Times New Roman"/>
    </style:style>
    <style:style style:name="T416" style:parent-style-name="Основнойшрифтабзаца" style:family="text">
      <style:text-properties style:font-name="Times New Roman"/>
    </style:style>
    <style:style style:name="T417" style:parent-style-name="Основнойшрифтабзаца" style:family="text">
      <style:text-properties style:font-name="Times New Roman"/>
    </style:style>
    <style:style style:name="T418" style:parent-style-name="Основнойшрифтабзаца" style:family="text">
      <style:text-properties style:font-name="Times New Roman"/>
    </style:style>
    <style:style style:name="T419" style:parent-style-name="Основнойшрифтабзаца" style:family="text">
      <style:text-properties style:font-name="Times New Roman"/>
    </style:style>
    <style:style style:name="P420" style:parent-style-name="Standard" style:family="paragraph">
      <style:paragraph-properties fo:text-align="justify" fo:margin-bottom="0.0833in" fo:line-height="100%"/>
    </style:style>
    <style:style style:name="T421" style:parent-style-name="Основнойшрифтабзаца" style:family="text">
      <style:text-properties style:font-name="Times New Roman"/>
    </style:style>
    <style:style style:name="T422" style:parent-style-name="Основнойшрифтабзаца" style:family="text">
      <style:text-properties style:font-name="Times New Roman"/>
    </style:style>
    <style:style style:name="P4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4" style:parent-style-name="Standard" style:family="paragraph">
      <style:paragraph-properties fo:text-align="center"/>
    </style:style>
    <style:style style:name="T42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26" style:parent-style-name="Standard" style:family="paragraph">
      <style:paragraph-properties fo:text-align="justify"/>
    </style:style>
    <style:style style:name="T427" style:parent-style-name="Основнойшрифтабзаца" style:family="text">
      <style:text-properties style:font-name="Times New Roman" style:font-name-complex="Times New Roman"/>
    </style:style>
    <style:style style:name="P428" style:parent-style-name="Standard" style:family="paragraph">
      <style:paragraph-properties fo:text-align="justify"/>
    </style:style>
    <style:style style:name="T429" style:parent-style-name="Основнойшрифтабзаца" style:family="text">
      <style:text-properties style:font-name="Times New Roman" style:font-name-complex="Times New Roman"/>
    </style:style>
    <style:style style:name="T430" style:parent-style-name="Основнойшрифтабзаца" style:family="text">
      <style:text-properties style:font-name="Times New Roman" style:font-name-complex="Times New Roman"/>
    </style:style>
    <style:style style:name="P431" style:parent-style-name="Standard" style:family="paragraph">
      <style:paragraph-properties fo:text-align="justify"/>
    </style:style>
    <style:style style:name="T432" style:parent-style-name="Основнойшрифтабзаца" style:family="text">
      <style:text-properties style:font-name="Times New Roman" style:font-name-complex="Times New Roman"/>
    </style:style>
    <style:style style:name="T433" style:parent-style-name="Основнойшрифтабзаца" style:family="text">
      <style:text-properties style:font-name="Times New Roman" style:font-name-complex="Times New Roman"/>
    </style:style>
    <style:style style:name="T434" style:parent-style-name="Основнойшрифтабзаца" style:family="text">
      <style:text-properties style:font-name="Times New Roman" style:font-name-complex="Times New Roman"/>
    </style:style>
    <style:style style:name="P435" style:parent-style-name="Standard" style:family="paragraph">
      <style:paragraph-properties fo:text-align="justify"/>
    </style:style>
    <style:style style:name="T436" style:parent-style-name="Основнойшрифтабзаца" style:family="text">
      <style:text-properties style:font-name="Times New Roman" style:font-name-complex="Times New Roman"/>
    </style:style>
    <style:style style:name="T437" style:parent-style-name="Основнойшрифтабзаца" style:family="text">
      <style:text-properties style:font-name="Times New Roman" style:font-name-complex="Times New Roman"/>
    </style:style>
    <style:style style:name="P438" style:parent-style-name="Standard" style:family="paragraph">
      <style:paragraph-properties fo:text-align="justify"/>
    </style:style>
    <style:style style:name="T439" style:parent-style-name="Основнойшрифтабзаца" style:family="text">
      <style:text-properties style:font-name="Times New Roman" style:font-name-complex="Times New Roman"/>
    </style:style>
    <style:style style:name="T440" style:parent-style-name="Основнойшрифтабзаца" style:family="text">
      <style:text-properties style:font-name="Times New Roman" style:font-name-complex="Times New Roman"/>
    </style:style>
    <style:style style:name="P441" style:parent-style-name="Standard" style:family="paragraph">
      <style:paragraph-properties fo:text-align="justify"/>
    </style:style>
    <style:style style:name="T442" style:parent-style-name="Основнойшрифтабзаца" style:family="text">
      <style:text-properties style:font-name="Times New Roman" style:font-name-complex="Times New Roman"/>
    </style:style>
    <style:style style:name="T443" style:parent-style-name="Основнойшрифтабзаца" style:family="text">
      <style:text-properties style:font-name="Times New Roman" style:font-name-complex="Times New Roman"/>
    </style:style>
    <style:style style:name="P444" style:parent-style-name="Standard" style:family="paragraph">
      <style:paragraph-properties fo:text-align="justify"/>
    </style:style>
    <style:style style:name="T445" style:parent-style-name="Основнойшрифтабзаца" style:family="text">
      <style:text-properties style:font-name="Times New Roman" style:font-name-complex="Times New Roman"/>
    </style:style>
    <style:style style:name="T446" style:parent-style-name="Основнойшрифтабзаца" style:family="text">
      <style:text-properties style:font-name="Times New Roman" style:font-name-complex="Times New Roman"/>
    </style:style>
    <style:style style:name="P447" style:parent-style-name="Standard" style:family="paragraph">
      <style:paragraph-properties fo:text-align="justify"/>
    </style:style>
    <style:style style:name="T448" style:parent-style-name="Основнойшрифтабзаца" style:family="text">
      <style:text-properties style:font-name="Times New Roman" style:font-name-complex="Times New Roman"/>
    </style:style>
    <style:style style:name="P449" style:parent-style-name="Standard" style:family="paragraph">
      <style:paragraph-properties fo:text-align="center"/>
    </style:style>
    <style:style style:name="T45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olumn452" style:family="table-column">
      <style:table-column-properties style:column-width="3.2444in" style:use-optimal-column-width="false"/>
    </style:style>
    <style:style style:name="TableColumn453" style:family="table-column">
      <style:table-column-properties style:column-width="3.2451in" style:use-optimal-column-width="false"/>
    </style:style>
    <style:style style:name="Table451" style:family="table">
      <style:table-properties style:width="6.4895in" fo:margin-left="-0.075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 fo:margin-bottom="0in" fo:line-height="100%"/>
    </style:style>
    <style:style style:name="T460" style:parent-style-name="Основнойшрифтабзаца" style:family="text">
      <style:text-properties style:font-name="Times New Roman" style:font-name-complex="Times New Roma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/>
    </style:style>
    <style:style style:name="T465" style:parent-style-name="Основнойшрифтабзаца" style:family="text">
      <style:text-properties style:font-name="Times New Roman" style:font-name-complex="Times New Roman"/>
    </style:style>
    <style:style style:name="T466" style:parent-style-name="Основнойшрифтабзаца" style:family="text">
      <style:text-properties style:font-name="Times New Roman" style:font-name-complex="Times New Roman" style:font-weight-complex="bold"/>
    </style:style>
    <style:style style:name="T467" style:parent-style-name="Основнойшрифтабзаца" style:family="text">
      <style:text-properties style:font-name="Times New Roman" style:font-name-complex="Times New Roman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0" style:parent-style-name="Standard" style:family="paragraph">
      <style:paragraph-properties fo:text-align="justify"/>
    </style:style>
    <style:style style:name="T471" style:parent-style-name="Основнойшрифтабзаца" style:family="text">
      <style:text-properties style:font-name="Times New Roman" style:font-name-complex="Times New Roman"/>
    </style:style>
    <style:style style:name="TableColumn473" style:family="table-column">
      <style:table-column-properties style:column-width="3.2444in" style:use-optimal-column-width="false"/>
    </style:style>
    <style:style style:name="TableColumn474" style:family="table-column">
      <style:table-column-properties style:column-width="3.2451in" style:use-optimal-column-width="false"/>
    </style:style>
    <style:style style:name="Table472" style:family="table">
      <style:table-properties style:width="6.4895in" fo:margin-left="-0.075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end" fo:margin-bottom="0in" fo:line-height="100%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end" fo:margin-bottom="0in" fo:line-height="100%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508" style:parent-style-name="Standard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509" style:parent-style-name="Основнойшрифтабзаца" style:family="text">
      <style:text-properties style:font-name="Times New Roman"/>
    </style:style>
    <style:style style:name="P510" style:parent-style-name="Standard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11" style:parent-style-name="Безинтервала" style:family="paragraph">
      <style:paragraph-properties fo:text-align="center"/>
    </style:style>
    <style:style style:name="P512" style:parent-style-name="Безинтервала" style:family="paragraph">
      <style:paragraph-properties fo:text-align="center"/>
      <style:text-properties fo:font-weight="bold" style:font-weight-asian="bold"/>
    </style:style>
    <style:style style:name="P513" style:parent-style-name="Безинтервала" style:family="paragraph">
      <style:paragraph-properties fo:text-align="center"/>
    </style:style>
    <style:style style:name="T514" style:parent-style-name="Основнойшрифтабзаца" style:family="text">
      <style:text-properties style:font-weight-complex="bold" fo:letter-spacing="0.0694in"/>
    </style:style>
    <style:style style:name="P515" style:parent-style-name="Название" style:family="paragraph">
      <style:paragraph-properties fo:text-align="justify" fo:margin-top="0in" fo:margin-bottom="0in"/>
      <style:text-properties style:font-name="Times New Roman" fo:font-weight="normal" style:font-weight-asian="normal" fo:letter-spacing="0.0347in" fo:font-size="12pt" style:font-size-asian="12pt" style:font-size-complex="12pt"/>
    </style:style>
    <style:style style:name="P516" style:parent-style-name="Standard" style:family="paragraph">
      <style:paragraph-properties fo:text-align="justify" fo:margin-bottom="0in" fo:line-height="100%" fo:text-indent="0.5in"/>
    </style:style>
    <style:style style:name="T51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19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520" style:parent-style-name="Основнойшрифтабзаца" style:family="text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P521" style:parent-style-name="Standard" style:family="paragraph">
      <style:paragraph-properties fo:text-align="justify" fo:margin-bottom="0in" fo:line-height="100%"/>
    </style:style>
    <style:style style:name="T522" style:parent-style-name="Основнойшрифтабзаца" style:family="text">
      <style:text-properties style:font-name="Times New Roman" style:font-weight-complex="bold"/>
    </style:style>
    <style:style style:name="T523" style:parent-style-name="Основнойшрифтабзаца" style:family="text">
      <style:text-properties style:font-name="Times New Roman"/>
    </style:style>
    <style:style style:name="P524" style:parent-style-name="Standard" style:family="paragraph">
      <style:paragraph-properties fo:text-align="center" fo:margin-bottom="0in" fo:line-height="100%"/>
    </style:style>
    <style:style style:name="T525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526" style:parent-style-name="Standard" style:family="paragraph">
      <style:paragraph-properties fo:text-align="justify" fo:margin-bottom="0in" fo:line-height="100%"/>
    </style:style>
    <style:style style:name="T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3" style:parent-style-name="Standard" style:family="paragraph">
      <style:paragraph-properties fo:text-align="justify" fo:margin-bottom="0in" fo:line-height="100%" fo:text-indent="0.5in"/>
    </style:style>
    <style:style style:name="T5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36" style:parent-style-name="Standard" style:family="paragraph">
      <style:paragraph-properties fo:text-align="justify" fo:margin-bottom="0in" fo:line-height="100%" fo:text-indent="0.5in"/>
    </style:style>
    <style:style style:name="T5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38" style:parent-style-name="Standard" style:family="paragraph">
      <style:paragraph-properties fo:text-align="justify" fo:margin-bottom="0in" fo:line-height="100%" fo:text-indent="0.5in"/>
    </style:style>
    <style:style style:name="T53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0" style:parent-style-name="Standard" style:family="paragraph">
      <style:paragraph-properties fo:text-align="justify" fo:margin-bottom="0in" fo:line-height="100%" fo:text-indent="0.5in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4" style:parent-style-name="Standard" style:family="paragraph">
      <style:paragraph-properties fo:text-align="justify" fo:margin-bottom="0in" fo:line-height="100%" fo:text-indent="0.5in"/>
    </style:style>
    <style:style style:name="T5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6" style:parent-style-name="Standard" style:family="paragraph">
      <style:paragraph-properties fo:text-align="justify" fo:margin-bottom="0in" fo:line-height="100%" fo:text-indent="0.5in"/>
      <style:text-properties style:font-name="Times New Roman" style:font-weight-complex="bold" fo:font-size="12pt" style:font-size-asian="12pt" style:font-size-complex="12pt"/>
    </style:style>
    <style:style style:name="P547" style:parent-style-name="Standard" style:family="paragraph">
      <style:paragraph-properties fo:text-align="justify" fo:margin-bottom="0in" fo:line-height="100%" fo:text-indent="0.5in"/>
    </style:style>
    <style:style style:name="T5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9" style:parent-style-name="Standard" style:family="paragraph">
      <style:paragraph-properties fo:text-align="justify" fo:margin-bottom="0in" fo:line-height="100%" fo:text-indent="0.5in"/>
    </style:style>
    <style:style style:name="T55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2" style:parent-style-name="Standard" style:family="paragraph">
      <style:paragraph-properties fo:text-align="justify" fo:margin-bottom="0in" fo:line-height="100%" fo:text-indent="0.5in"/>
      <style:text-properties style:font-name="Times New Roman" style:font-weight-complex="bold" fo:letter-spacing="0.0013in" fo:font-size="12pt" style:font-size-asian="12pt" style:font-size-complex="12pt"/>
    </style:style>
    <style:style style:name="P55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555" style:family="table-column">
      <style:table-column-properties style:column-width="2.1493in" style:use-optimal-column-width="false"/>
    </style:style>
    <style:style style:name="TableColumn556" style:family="table-column">
      <style:table-column-properties style:column-width="1.6187in" style:use-optimal-column-width="false"/>
    </style:style>
    <style:style style:name="TableColumn557" style:family="table-column">
      <style:table-column-properties style:column-width="2.234in" style:use-optimal-column-width="false"/>
    </style:style>
    <style:style style:name="Table554" style:family="table">
      <style:table-properties style:width="6.002in" fo:margin-left="-0.075in" table:align="left"/>
    </style:style>
    <style:style style:name="TableRow558" style:family="table-row">
      <style:table-row-properties style:min-row-height="0.1958in" style:use-optimal-row-height="false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67" style:family="table-row">
      <style:table-row-properties style:min-row-height="0.1958in" style:use-optimal-row-height="false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 fo:line-height="100%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75" style:family="table-row">
      <style:table-row-properties style:min-row-height="0.1958in" style:use-optimal-row-height="false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82" style:family="table-row">
      <style:table-row-properties style:min-row-height="0.1958in" style:use-optimal-row-height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89" style:family="table-row">
      <style:table-row-properties style:min-row-height="0.1958in" style:use-optimal-row-height="false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bottom="0in" fo:line-height="100%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98" style:family="table-row">
      <style:table-row-properties style:min-row-height="0.4958in" style:use-optimal-row-height="false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605" style:family="table-row">
      <style:table-row-properties style:min-row-height="0.1958in"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end" fo:margin-bottom="0in" fo:line-height="100%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end" fo:margin-bottom="0in" fo:line-height="100%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61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Standard"><text:span text:style-name="T9">УТВЕРЖДАЮ</text:span></text:p>
            <text:p text:style-name="P10">Генеральный директор</text:p>
            <text:p text:style-name="P11">ООО «Ситэк»<text:s/></text:p>
            <text:p text:style-name="P12"><text:span text:style-name="T13">_______________</text:span><text:span text:style-name="T14"><text:s/></text:span><text:span text:style-name="T15">А. А. Ахметов</text:span>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04 августа</text:span><text:span text:style-name="T22"><text:s/>2020 г.</text:span></text:p>
          </table:table-cell>
        </table:table-row>
      </table:table>
      <text:p text:style-name="P23"/>
      <text:p text:style-name="P24"/>
      <text:p text:style-name="P25"><text:span text:style-name="T26">ДОГОВОР ПОДРЯДА №____________ (Проект)</text:span></text:p>
      <text:p text:style-name="P27"/>
      <text:p text:style-name="P28"><text:span text:style-name="T29">г. Москва<text:s/></text:span><text:span text:style-name="T30"><text:s text:c="87"/></text:span><text:span text:style-name="T31"><text:s text:c="2"/>«</text:span><text:span text:style-name="T32">_____» ____________ 20___г.</text:span></text:p>
      <text:p text:style-name="P33"/>
      <text:p text:style-name="P34"><text:span text:style-name="T35">Общество с ограниченной ответственностью «Ситэк» (ООО «Ситэк»), именуемое в дальнейшем «Заказчик», в лице Генерального<text:s/></text:span><text:span text:style-name="T36">директора __________________________, действующего на основании Устава с одной стороны, и, _____________________________________________ (для юридических лиц указывается полное наименование организации; для индивидуальных <text:s/>предпринимателей-фамилия, имя, от</text:span><text:span text:style-name="T37">чество), именуемый в дальнейшем «Подрядчик», в лице _________________________________________, (должность лица, подписывающего Договор и Ф.И.О. полностью), действующего на основании _________________________, с другой стороны, вместе именуемые «Стороны», с</text:span><text:span text:style-name="T38"><text:s/>соблюдением требований Гражданского кодекса Российской Федерации, Федерального закона РФ № 223-ФЗ от 18.07.2011 г. <text:s/>«О закупках товаров, работ, услуг отдельными видами юридических лиц», на основании результатов размещения заказа путем проведения закупочно</text:span><text:span text:style-name="T39">й процедуры (Протокол от «______» _________ 20 <text:s text:c="3"/>г. №________) заключили настоящий Договор (далее-Договор) о нижеследующем:</text:span></text:p>
      <text:p text:style-name="P40"/>
      <text:p text:style-name="P41"><text:span text:style-name="T42">1.ПРЕДМЕТ ДОГОВОРА</text:span></text:p>
      <text:p text:style-name="P43"><text:span text:style-name="T44">1.1. По настоящему Договору Подрядчик обязуется в установленный Договором срок выполнить<text:s/></text:span><text:span text:style-name="T45">удаление ДКР на трассе</text:span><text:span text:style-name="T46"><text:s/>магистрального газопровода-отвода к энергоблоку №2 Калининградской ТЭЦ-2, расчистка пойменной части подводного перехода и обработка химическими реагентами площадок крановых узлов</text:span><text:span text:style-name="T47"><text:s/></text:span><text:span text:style-name="T48">(далее -Работы) по адресу: Российская Федерация, Калининградская область, Гу</text:span><text:span text:style-name="T49">рьевский район, а Заказчик обязуется выполненные Работы принять и оплатить их в порядке и на условиях, предусмотренных настоящим Договором.</text:span></text:p>
      <text:p text:style-name="P50"><text:span text:style-name="T51">1.2. Виды и объем работы по настоящему договору выполняются на основании технического задания Заказчика<text:s/></text:span><text:span text:style-name="T52">(Приложение 1).</text:span></text:p>
      <text:p text:style-name="P53"><text:span text:style-name="T54">1.3. Работы по настоящему Договору выполняются иждивением Подрядчика – из его материалов, его силами и средствами.</text:span></text:p>
      <text:p text:style-name="P55"><text:span text:style-name="T56">1.4. Подрядчик гарантирует, что обладает всеми необходимыми разрешениями (допусками) для проведения Работ, что подтверждается</text:span><text:span text:style-name="T57"><text:s/>соответствующими документами.</text:span></text:p>
      <text:p text:style-name="P58"><text:span text:style-name="T59">2. СТОИМОСТЬ РАБОТ И ПОРЯДОК РАСЧЕТОВ</text:span></text:p>
      <text:p text:style-name="P60"><text:span text:style-name="T61">2.1. Стоимость Работ по настоящему Договору согласована Сторонами <text:s/>Протоколом согласования договорной цены (Приложение 2) и составляет _________________ (___________________) рублей ___ к</text:span><text:span text:style-name="T62">опеек, в том числе НДС 20 % ________________ (_____________________________) рублей ____ копеек,</text:span></text:p>
      <text:p text:style-name="P63"/>
      <text:p text:style-name="P64"><text:span text:style-name="T65">2.2. Стоимость Работ</text:span><text:s/><text:span text:style-name="T66">по настоящему Договору включает в себя все затраты, издержки и иные расходы Подрядчика, в том числе сопутствующие, связанные с выполнение</text:span><text:span text:style-name="T67">м Работ, предусмотренных в техническом задании (приложение 1) Заказчика и согласно условиям настоящего Договора.</text:span></text:p>
      <text:p text:style-name="P68"><text:span text:style-name="T69">2.3. Стоимость Работ по настоящему Договору может быть снижена по соглашению Сторон, без изменения предусмотренных Договором объема работ, услу</text:span><text:span text:style-name="T70">г и иных условий исполнения Договора.</text:span></text:p>
      <text:p text:style-name="P71"/>
      <text:p text:style-name="P72"><text:span text:style-name="T73">2.4. В случае возрастания стоимости материалов, работ в связи с инфляционными или иными процессами, стороны вправе заключить дополнительное соглашение об изменении цены договора по соглашению сторон.</text:span></text:p>
      <text:p text:style-name="P74"><text:span text:style-name="T75">2.5. Заказчик опл</text:span><text:span text:style-name="T76">ачивает Работы Подрядчика, выполненные в соответствии с условиями настоящего Договора, путем перечисления денежных средств на расчетный счет Подрядчика в течение 180 дней после надлежаще оформленных и подписанных обеими Сторонами настоящего Договора Акта о</text:span><text:span text:style-name="T77"><text:s/>приемке выполненных работ (по унифицированной форме КС-2) и Справке о стоимости выполненных работ и затрат (по унифицированной форме КС-3), но не ранее, чем Подрядчик предоставит счет-фактуру в соответствии со ст. 168, 169 НК РФ.</text:span></text:p>
      <text:p text:style-name="P78"><text:span text:style-name="T79">2.6. В случае расторжения</text:span><text:span text:style-name="T80"><text:s/>настоящего договора, все расходы, понесенные Подрядчиком до даты начала выполнения работ, относятся на Подрядчика и Заказчиком не возмещаются.</text:span></text:p>
      <text:p text:style-name="P81"/>
      <text:p text:style-name="P82"><text:span text:style-name="T83">3. СРОКИ ВЫПОЛНЕНИЯ РАБОТ</text:span></text:p>
      <text:p text:style-name="P84"><text:span text:style-name="T85">3.1. Срок выполнения Подрядчиком Работ по настоящему Договору устанавливается с __ по</text:span><text:span text:style-name="T86"><text:s/>__</text:span></text:p>
      <text:p text:style-name="P87"><text:span text:style-name="T88">3.2. Сроки выполнения Работ могут быть изменены по соглашению Сторон, либо по обстоятельствам, не зависящим от воли Сторон.</text:span></text:p>
      <text:p text:style-name="P89"><text:span text:style-name="T90">3.3. Дата окончания Работ, согласованная Сторонами, является исходной для определения имущественных санкций в случаях нарушения<text:s/></text:span><text:span text:style-name="T91">сроков исполнения обязательств Подрядчиком.</text:span></text:p>
      <text:p text:style-name="P92"/>
      <text:p text:style-name="P93"><text:span text:style-name="T94">4. ПРАВА И ОБЯЗАННОСТИ СТОРОН</text:span></text:p>
      <text:p text:style-name="P95"><text:span text:style-name="T96">4.1. Подрядчик обязуется:</text:span></text:p>
      <text:p text:style-name="P97"><text:span text:style-name="T98">4.1.1. Выполнить все Работы надлежащего качества в объеме и в сроки, предусмотренные в настоящем Договоре.</text:span></text:p>
      <text:p text:style-name="P99"><text:span text:style-name="T100">4.1.2. Обеспечить выполнение Работ по<text:s/></text:span><text:span text:style-name="T101">настоящему договору в соответствии со строительными нормами и правилами, техническими условиями, требованиями безопасности жизни и здоровья, правилами сертификации и лицензирования, установленными действующим законодательством Российской Федерации.</text:span></text:p>
      <text:p text:style-name="P102"><text:span text:style-name="T103">4.1.3.<text:s/></text:span><text:span text:style-name="T104">Обеспечить проведение на месте выполнения Работ необходимых мероприятий по технике безопасности, пожарной безопасности, охране окружающей среды.</text:span></text:p>
      <text:p text:style-name="P105"><text:span text:style-name="T106">4.1.4. В недельный срок со дня подписания окончательного акта о приемке выполненных работ вывезти с объекта Зак</text:span><text:span text:style-name="T107">азчика принадлежащие Подрядчику машины, оборудование, инструменты, строительные материалы, временные сооружения и другое имущество, а также строительный мусор.</text:span></text:p>
      <text:p text:style-name="P108"><text:span text:style-name="T109">4.1.5. По окончании Работ передать Заказчику всю необходимую исполнительно-техническую документа</text:span><text:span text:style-name="T110">цию.</text:span></text:p>
      <text:p text:style-name="P111"><text:span text:style-name="T112">4.1.6. Оформить счёт-фактуру с учётом требований ст.169 НК РФ.</text:span></text:p>
      <text:p text:style-name="P113"><text:span text:style-name="T114">4.1.7. Незамедлительно предупредить Заказчика и до получения его указаний приостановить работы при обнаружении:</text:span></text:p>
      <text:soft-page-break/>
      <text:p text:style-name="P115"><text:span text:style-name="T116">- возможных неблагоприятных для Заказчика последствий выполнения его указани</text:span><text:span text:style-name="T117">й о способе исполнения работы;</text:span></text:p>
      <text:p text:style-name="P118"><text:span text:style-name="T119">- иных, не зависящих от Подрядчика обстоятельств, которые грозят годности и/или прочности результатов выполняемой работы, либо создают невозможность ее завершения в срок.</text:span></text:p>
      <text:p text:style-name="P120"><text:span text:style-name="T121">4.1.8. Обеспечивать устранение недостатков, выявленных</text:span><text:span text:style-name="T122"><text:s/>при сдаче-приемке Работ и в течение гарантийного срока, за свой счет.</text:span></text:p>
      <text:p text:style-name="P123"><text:span text:style-name="T124">4.1.9. В случае повреждения Подрядчиком действующих инженерных коммуникаций, оборудования, имущества Заказчика при выполнении Работ восстановить поврежденные объекты за свой счет.</text:span></text:p>
      <text:p text:style-name="P125"><text:span text:style-name="T126">4.1.1</text:span><text:span text:style-name="T127">0. Выполнить в полном объеме все свои обязательства, предусмотренные договором.</text:span></text:p>
      <text:p text:style-name="P128"><text:span text:style-name="T129"><text:s/></text:span><text:span text:style-name="T130">4.2. Подрядчик имеет право:</text:span></text:p>
      <text:p text:style-name="P131"><text:span text:style-name="T132">4.2.1. Привлекать для выполнения отдельных видов работ по настоящему Договору сторонние организации (субподрядчиков).</text:span></text:p>
      <text:p text:style-name="P133"><text:span text:style-name="T134">В случае привлечения субподря</text:span><text:span text:style-name="T135">дчиков Подрядчик несет ответственность за ненадлежащее исполнение этими лицами обязательств по выполнению работ, указанных в п.1.1 настоящего договора.</text:span></text:p>
      <text:p text:style-name="P136"><text:span text:style-name="T137">4.2.2. Требовать своевременного подписания Заказчиком Акта о приемке выполненных работ по Договору на ос</text:span><text:span text:style-name="T138">новании представленных Подрядчиком отчетных документов в рамках условий настоящего Договора.</text:span></text:p>
      <text:p text:style-name="P139"><text:span text:style-name="T140">4.2.3. Требовать своевременной оплаты выполненных Работ в соответствии с п. 2.5. Договора.</text:span></text:p>
      <text:p text:style-name="P141"><text:span text:style-name="T142">4.2.4. Запрашивать у Заказчика разъяснения и уточнения<text:s/></text:span><text:span text:style-name="T143">относительно выполнения работ в рамках Договора.</text:span></text:p>
      <text:p text:style-name="P144"><text:span text:style-name="T145">4.2.5. Получать от Заказчика содействие при выполнении Работ в соответствии с условиями Договора.</text:span></text:p>
      <text:p text:style-name="P146"><text:span text:style-name="T147">4.3. Заказчик обязуется:</text:span></text:p>
      <text:p text:style-name="P148"><text:span text:style-name="T149">4.3.1. Производить оплату выполненных Подрядчиком Работ, в соответствии с настоящим<text:s/></text:span><text:span text:style-name="T150">Договором.</text:span></text:p>
      <text:p text:style-name="P151"><text:span text:style-name="T152">4.3.2. Принять результат выполненных Работ в соответствии с настоящим Договором.</text:span></text:p>
      <text:p text:style-name="P153"><text:span text:style-name="T154">4.3.3. Выполнить в полном объеме все свои обязательства, перечисленные в настоящем Договоре.</text:span></text:p>
      <text:p text:style-name="P155"><text:span text:style-name="T156">4.4. Заказчик вправе:</text:span></text:p>
      <text:p text:style-name="P157"><text:span text:style-name="T158">4.4.1. Требовать от Подрядчика надлежащего исполн</text:span><text:span text:style-name="T159">ения обязательств в соответствии с Договором, а также своевременного устранения выявленных недостатков.</text:span></text:p>
      <text:p text:style-name="P160"><text:span text:style-name="T161">4.4.2.  Запрашивать у Подрядчика информацию о ходе и состоянии выполняемых Работ.</text:span></text:p>
      <text:p text:style-name="P162"><text:span text:style-name="T163">4.4.3. Осуществлять контроль за объемом, качеством и сроками выполнени</text:span><text:span text:style-name="T164">я Работ.</text:span></text:p>
      <text:p text:style-name="P165"><text:span text:style-name="T166">4.4.4. Заказчик имеет право беспрепятственного доступа ко всем видам выполняемых Работ по настоящему Договору в течение всего периода их выполнения в любое время.</text:span></text:p>
      <text:p text:style-name="P167"><text:span text:style-name="T168">4.4.5. В любое время до сдачи ему результата работы отказаться от исполнения настоящ</text:span><text:span text:style-name="T169">его Договора, уплатив Подрядчику часть установленной цены пропорционально части Работы, выполненной до получения Подрядчиком извещения об отказе Заказчика от исполнения Договора.</text:span></text:p>
      <text:p text:style-name="P170"><text:span text:style-name="T171">4.4.6. Заказчик не отвечает по обязательствам Подрядчика, возникшим из<text:s/></text:span><text:span text:style-name="T172">различного рода претензий, требованиям о возмещении ущерба, судебных исков, производственными и иными травмами, несчастными случаями, как в отношении персонала Подрядчика, так и в отношении третьих сторон.</text:span></text:p>
      <text:p text:style-name="P173"><text:span text:style-name="T174">4.4.7. В случае неисполнения или ненадлежащего исп</text:span><text:span text:style-name="T175">олнения обязательства, предусмотренного Договором, Заказчик имеет право:</text:span></text:p>
      <text:soft-page-break/>
      <text:p text:style-name="P176"><text:span text:style-name="T177">4.4.7.1. Не позднее тридцати дней с момента возникновения права требования оплаты неустойки (штрафа, пени) от Подрядчика направить Подрядчику претензионное письмо с требованием оплаты</text:span><text:span text:style-name="T178"><text:s/>в течение пяти банковских дней с даты получения претензионного письма, неустойки (штрафа, пени), рассчитанной в соответствии с требованиями действующего законодательства и условиями Договора.</text:span></text:p>
      <text:p text:style-name="P179"><text:span text:style-name="T180">4.4.7.2. При неоплате Подрядчиком неустойки (штрафа, пени) в те</text:span><text:span text:style-name="T181">чение тридцати дней с даты истечения срока для оплаты неустойки (штрафа, пени), указанного в претензионном письме, направить в суд исковое заявление с требованием оплаты неустойки (штрафа, пени), рассчитанной в соответствии с требованиями действующего зако</text:span><text:span text:style-name="T182">нодательства и условиями Договора.</text:span></text:p>
      <text:p text:style-name="P183"><text:span text:style-name="T184">4.4.7.3. Произвести оплату Подрядчику по Договору за вычетом соответствующего размера неустойки (штрафа, пени).</text:span></text:p>
      <text:p text:style-name="P185"><text:span text:style-name="T186">4.4.8. Не допускать расторжения Договора по соглашению сторон, если на дату подписания соглашения имелись осн</text:span><text:span text:style-name="T187">ования требовать от Подрядчика оплаты неустойки (штрафа, пени) за неисполнение или ненадлежащее исполнение обязательств, предусмотренных Договором, и Подрядчиком такая неустойка (штраф, пеня) не оплачена.</text:span></text:p>
      <text:p text:style-name="P188"><text:span text:style-name="T189">4.4.9. В случае, если окончание срока действия Дого</text:span><text:span text:style-name="T190">вора повлекло прекращение обязательств Сторон по Договору, но при этом имеются основания требовать от Подрядчика оплаты неустойки (штрафа, пени) за неисполнение или ненадлежащее исполнение обязательств по Договору:</text:span></text:p>
      <text:p text:style-name="P191"><text:span text:style-name="T192">4.4.9.1. В течение десяти дней с даты око</text:span><text:span text:style-name="T193">нчания срока действия Договора направить Подрядчику претензионное письмо с требованием оплаты в течение пяти банковских дней с даты получения претензионного письма неустойки (штрафа, пени), рассчитанной в соответствии с требованиями действующего законодате</text:span><text:span text:style-name="T194">льства и условиями Договора за весь период просрочки исполнения обязательств.</text:span></text:p>
      <text:p text:style-name="P195"><text:span text:style-name="T196">4.4.10. В случае ненадлежащего выполнения Подрядчиком работ расторгнуть Договор и взыскать убытки в соответствии с требованиями действующего законодательства и Договором.</text:span></text:p>
      <text:p text:style-name="P197"><text:span text:style-name="T198"><text:s/>4.4.11</text:span><text:span text:style-name="T199"><text:s/>В одностороннем порядке расторгнуть Договор, если Подрядчик, чье членство в СРО обязательно, будет исключен из нее (п.3 ст.450.1 ГК РФ).</text:span></text:p>
      <text:p text:style-name="P200"/>
      <text:p text:style-name="P201"><text:span text:style-name="T202">5. ПОРЯДОК СДАЧИ - ПРИЕМКИ ВЫПОЛНЕННЫХ РАБОТ</text:span></text:p>
      <text:p text:style-name="P203"><text:span text:style-name="T204">5.1. Сдача-приемка выполненных Работ Подрядчиком в отчетном месяце осуще</text:span><text:span text:style-name="T205">ствляется путем подписания Сторонами Актов о приемке выполненных работ (КС-2), Справки о стоимости выполненных работ и затрат (КС-3). При этом Акты о приемке выполненных работ (КС-2) составляются ежемесячно на фактически выполненные объемы Работ.</text:span></text:p>
      <text:p text:style-name="P206"><text:span text:style-name="T207">После под</text:span><text:span text:style-name="T208">писания Акта о приемке выполненных работ Подрядчик обязуется выставить оригинал счета-фактуры в 1-ом экземпляре, оформленный в соответствии с требованиями НК РФ.</text:span></text:p>
      <text:p text:style-name="P209"><text:span text:style-name="T210">5.2. Заказчик производит приемку выполненных Подрядчиком Работ в течение 5 (Пяти) рабочих дней</text:span><text:span text:style-name="T211"><text:s/>с момента получения документов и производит оформление и подписание полученных от Подрядчика документов, либо направляет в адрес Подрядчика мотивированный отказ от приемки выполненных Работ в письменном виде с указанием выявленных недостатков, необходимых</text:span><text:span text:style-name="T212"><text:s/>мерах и сроках их устранения.</text:span></text:p>
      <text:p text:style-name="P213"><text:span text:style-name="T214">5.3. В случае мотивированного отказа от приемки выполненных Работ Стороны в течение 5 (Пяти) рабочих дней с момента направления такого отказа составляют Акт выявленных недостатков, составленный в произвольной форме, где согла</text:span><text:span text:style-name="T215">совывают перечень необходимых доработок и сроки их выполнения. Подрядчик за свой счет обязан устранить все недостатки/замечания к Работам, образовавшиеся по вине Подрядчика. Повторная приемка выполненных работ производится аналогично первичной приемке - в<text:s/></text:span><text:span text:style-name="T216">соответствии с п. 5.1. - п. 5.8 настоящего Договора.</text:span></text:p>
      <text:p text:style-name="P217"><text:span text:style-name="T218">5.4. Для проверки соответствия качества выполненных Подрядчиком Работ требованиям, установленным Договором, Заказчик вправе привлекать независимых экспертов.</text:span></text:p>
      <text:p text:style-name="P219"><text:span text:style-name="T220">5.5. В случае получения от Заказчика запроса<text:s/></text:span><text:span text:style-name="T221">о предоставлении разъяснений касательно выполненных Работ, или мотивированного отказа от принятия оказанных услуг, или Акта с перечнем <text:s/></text:span><text:soft-page-break/><text:span text:style-name="T222">выявленных недостатков, необходимых доработок и сроком <text:s/>их устранения Подрядчик в течение трех рабочих дней обязан предс</text:span><text:span text:style-name="T223">тавить Заказчику запрашиваемые разъяснения в отношении выполненных Работ, установленный в указанном Акте, содержащем перечень выявленных недостатков и необходимых доработок, устранить полученные от Заказчика замечания/недостатки произвести доработки и пере</text:span><text:span text:style-name="T224">дать Заказчику приведенный в соответствие с предъявленными требованиями/замечаниями комплект отчетной документации, отчет об устранении недостатков, выполнении необходимых доработок, а также повторно подписанный Подрядчиком Акт о приемке выполненных работ<text:s/></text:span><text:span text:style-name="T225">(КС-2), Справку о стоимости выполненных работ и затрат (КС-3) за отчетный период, в двух экземплярах для принятия Заказчиком выполненных Работ.</text:span></text:p>
      <text:p text:style-name="P226"><text:span text:style-name="T227">5.6. В случае, если по результатам рассмотрения отчета, содержащего выявленные недостатки и необходимые доработк</text:span><text:span text:style-name="T228">и, Заказчиком будет принято решение об устранении Подрядчиком недостатков/выполнении доработок в надлежащем порядке и в установленные сроки, а также, в случае отсутствия у Заказчика запросов касательно представления разъяснений в отношении выполненных рабо</text:span><text:span text:style-name="T229">т, Заказчик принимает выполненные Работы и подписывает два экземпляра Акта о приемке выполненных работ (КС-2), Справки о стоимости выполненных работ и затрат (КС-3) за отчетный период, один из которых направляет Подрядчику.</text:span></text:p>
      <text:p text:style-name="P230"><text:span text:style-name="T231">5.7. Качество выполненных Работ<text:s/></text:span><text:span text:style-name="T232">по настоящему Договору должно соответствовать действующим санитарным нормам и правилам (требованиям действующих СНиП и др.) и техническим условиям.</text:span></text:p>
      <text:p text:style-name="P233"><text:span text:style-name="T234">5.8. Выявленные недостатки Подрядчик устраняет своими силами и средствами в соответствии с условиями настоящ</text:span><text:span text:style-name="T235">его Договора.</text:span></text:p>
      <text:p text:style-name="P236"/>
      <text:p text:style-name="P237"><text:span text:style-name="T238">6. КОНТРОЛЬ ЗА КАЧЕСТВОМ ОКАЗЫВАЕМЫХ УСЛУГ</text:span></text:p>
      <text:p text:style-name="P239"><text:span text:style-name="T240">6.1. В целях осуществления контроля за объемом, качеством и сроками выполняемых Работ в соответствии с условиями Договора и Технического задания (Приложение 1) Заказчик вправе:</text:span></text:p>
      <text:p text:style-name="P241"><text:span text:style-name="T242">- проводить<text:s/></text:span><text:span text:style-name="T243">плановые, внеплановые и скрытые проверки соответствия объема, качества и сроков выполняемых Работ на объекте;</text:span></text:p>
      <text:p text:style-name="P244"><text:span text:style-name="T245">- по результатам проверок составлять Акты (Приложение 3) о нарушении обязательств по Договору и на их основании направлять уведомление о ненадлежа</text:span><text:span text:style-name="T246">щем исполнении Подрядчиком обязательств по выполнению Работ;</text:span></text:p>
      <text:p text:style-name="P247"><text:span text:style-name="T248">- проводить мероприятия по повышению качества выполняемых Работ.</text:span></text:p>
      <text:p text:style-name="P249"><text:span text:style-name="T250">6.2. В целях осуществления контроля за соответствием качества выполняемых Работ, требованиям Технического задания (Приложение 1) П</text:span><text:span text:style-name="T251">одрядчик обязан:</text:span></text:p>
      <text:p text:style-name="P252"><text:span text:style-name="T253">- оказывать содействие Заказчику в ходе осуществления проверок;</text:span></text:p>
      <text:p text:style-name="P254"><text:span text:style-name="T255">- предоставлять требуемую информацию Заказчику, необходимую для осуществления контроля;</text:span></text:p>
      <text:p text:style-name="P256"><text:span text:style-name="T257">- немедленно принимать меры к устранению выявленных недостатков.</text:span></text:p>
      <text:p text:style-name="P258"/>
      <text:p text:style-name="P259"><text:span text:style-name="T260">7.<text:s/></text:span><text:span text:style-name="T261">ГАРАНТИЙНЫЕ ОБЯЗАТЕЛЬСТВА</text:span></text:p>
      <text:p text:style-name="P262"><text:span text:style-name="T263">7.1. Гарантийный срок на результат Работ устанавливается на 1 (один) год.</text:span></text:p>
      <text:p text:style-name="P264"><text:span text:style-name="T265">7.2. Если при приемке Работ, или в течение гарантийного срока, Заказчик обнаруживает некачественный материал/оборудование или ненадлежащее качество проведен</text:span><text:span text:style-name="T266">ных Работ, Заказчик вправе потребовать устранения таких дефектов, а Подрядчик обязуется провести работы по устранению этих дефектов своими силами и за свой счет. Сроки проведения таких работ согласовываются дополнительно в удобное для Заказчика время, но н</text:span><text:span text:style-name="T267">е более, чем 10 (десять) календарных дней.</text:span></text:p>
      <text:p text:style-name="P268"><text:span text:style-name="T269">7.3. Гарантия на результат Работ начинает действовать с момента подписания Акта о приемке выполненных работ.</text:span></text:p>
      <text:p text:style-name="P270"/>
      <text:soft-page-break/>
      <text:p text:style-name="P271"><text:span text:style-name="T272">8. РИСК СЛУЧАЙНОЙ ГИБЕЛИ</text:span></text:p>
      <text:p text:style-name="P273"><text:span text:style-name="T274">8.1. Риск случайной гибели и повреждения оборудования и материалов, предоставл</text:span><text:span text:style-name="T275">енных для производства Работ по Договору, несет предоставившая их Сторона.</text:span></text:p>
      <text:p text:style-name="P276"><text:span text:style-name="T277">8.2. Риск случайной гибели и случайного повреждения результата Работ, до принятия этих работ несет Подрядчик.</text:span></text:p>
      <text:p text:style-name="P278"/>
      <text:p text:style-name="P279"><text:span text:style-name="T280">9. ОТВЕТСТВЕННОСТЬ СТОРОН</text:span></text:p>
      <text:p text:style-name="P281"><text:span text:style-name="T282">9.1. За неисполнение или ненадлежащее исполн</text:span><text:span text:style-name="T283">ение своих обязательств, установленных настоящим Договором, Заказчик несет ответственность в соответствии с действующим законодательством Российской Федерации.</text:span></text:p>
      <text:p text:style-name="P284"><text:span text:style-name="T285">9.2. В случае просрочки исполнения Заказчиком обязательств по оплате выполненных работ Подрядчик</text:span><text:span text:style-name="T286"><text:s/>вправе потребовать от Заказчика уплату неустойки в размере, предусмотренном в ст.395 Гражданского кодекса РФ</text:span></text:p>
      <text:p text:style-name="P287"><text:span text:style-name="T288">9.3. В случае просрочки исполнения Подрядчиком сроков выполнения работ, установленных условиями настоящего Договора</text:span><text:bookmark-start text:name="_Hlk519259659"/><text:span text:style-name="T289">, Заказчик вправе требовать от<text:s/></text:span><text:span text:style-name="T290">Подрядчика уплату неустойки (пени) в размере 0,1% от<text:s/></text:span><text:bookmark-end text:name="_Hlk519259659"/><text:span text:style-name="T291">общей стоимости работ за каждый день просрочки исполнения.</text:span></text:p>
      <text:p text:style-name="P292"><text:span text:style-name="T293">9.4. В случае обнаружения Заказчиком работ ненадлежащего качества, Заказчик вправе требовать от Подрядчика оплатить неустойку (пени) в размере 0</text:span><text:span text:style-name="T294">,1% от стоимости работ ненадлежащего качества, за каждый день просрочки: с момента обнаружения недостатков Заказчиком до момента их устранения Подрядчиком (подписания сторонами Акта выполненных работ).</text:span></text:p>
      <text:p text:style-name="P295"><text:span text:style-name="T296">Под работами ненадлежащего качества понимаются работы,</text:span><text:span text:style-name="T297"><text:s/>результат которых не соответствует требованиям настоящего Договора, технического задания, технических регламентов.</text:span></text:p>
      <text:p text:style-name="P298"><text:span text:style-name="T299">9.5. В случае расторжения Договора в связи с ненадлежащим исполнением Подрядчиком своих обязательств, Заказчик вправе требовать от Подрядчик</text:span><text:span text:style-name="T300">а уплаты неустойки (штрафа) в размере 20 (двадцати) процентов от стоимости работ, предусмотренных Договором.</text:span></text:p>
      <text:p text:style-name="P301"><text:span text:style-name="T302">9.6. Стороны настоящего Договора освобождаются от уплаты неустойки (штрафа, пеней), если докажут, что просрочка исполнения<text:s/></text:span><text:span text:style-name="T303">соответствующего обязательства произошла вследствие непреодолимой силы или по вине другой Стороны.</text:span></text:p>
      <text:p text:style-name="P304"><text:span text:style-name="T305">9.7. Обязанность по оплате неустойки возникает у сторон только после предъявления соответствующего требования другой стороной Уплата неустойки не освобождает</text:span><text:span text:style-name="T306"><text:s/>стороны от исполнения надлежащим образом своих обязательств по настоящему договору.</text:span></text:p>
      <text:p text:style-name="P307"><text:span text:style-name="T308">9.8. В случае установления уполномоченными контрольными органами и/или экспертными организациями, привлеченными Заказчиком, фактов недовыполнения Работ и/или завышения их<text:s/></text:span><text:span text:style-name="T309">стоимости Подрядчик осуществляет возврат Заказчику излишне уплаченных денежных средств.</text:span></text:p>
      <text:p text:style-name="P310"/>
      <text:p text:style-name="P311"><text:span text:style-name="T312">10. ИЗМЕНЕНИЕ И РАСТОРЖЕНИЕ ДОГОВОРА</text:span></text:p>
      <text:p text:style-name="P313"><text:span text:style-name="T314">10.1. В случае возникновения необходимости в изменении объема Работ, Заказчик направляет Подрядчику обязательное для исполнения по</text:span><text:span text:style-name="T315">следним письменное распоряжение, с требованием:</text:span></text:p>
      <text:p text:style-name="P316"><text:span text:style-name="T317">- увеличить или сократить объем некоторой указанной работы, включенной в настоящий Договор;</text:span></text:p>
      <text:p text:style-name="P318"><text:span text:style-name="T319">- исключить часть работ;</text:span></text:p>
      <text:p text:style-name="P320"><text:span text:style-name="T321">- изменить характер, качество или вид некоторых работ (Работы);</text:span></text:p>
      <text:p text:style-name="P322"><text:span text:style-name="T323">- выполнить дополнительную<text:s/></text:span><text:span text:style-name="T324">работу определенного характера, необходимую для завершения работ.</text:span></text:p>
      <text:p text:style-name="P325"><text:span text:style-name="T326">Если такие изменения повлияют на стоимость или срок завершения работ, то Подрядчик приступает к их выполнению только после подписания сторонами соответствующего дополнительного соглашения, с</text:span><text:span text:style-name="T327">тановящегося с момента его подписания неотъемлемой частью настоящего Договора.</text:span></text:p>
      <text:soft-page-break/>
      <text:p text:style-name="P328"><text:span text:style-name="T329">10.2. Заказчик вправе вносить изменения в техническое задание (приложение 1) при условии, если вызываемые этим дополнительные работы по стоимости не превышают 10% от договорной<text:s/></text:span><text:span text:style-name="T330">цены и не меняют характера работ, предусмотренных в настоящем договоре, до момента внесения таких изменений.</text:span></text:p>
      <text:p text:style-name="P331"><text:span text:style-name="T332">Внесение в техническое задание изменений в объеме более 10 % от договорной цены производится при взаимном согласии сторон и оформляется дополнитель</text:span><text:span text:style-name="T333">ным соглашением, и на дополнительные работы составляется согласованная сторонами дополнительная смета, являющаяся неотъемлемой частью настоящего Договора.</text:span></text:p>
      <text:p text:style-name="P334"><text:span text:style-name="T335">10.3. Изменения сроков производства работ, если это может повлиять на продолжительность выполнения ра</text:span><text:span text:style-name="T336">бот и их стоимость, производятся на основании дополнительного соглашения сторон, уточняющего стоимость и сроки выполнения работ и становящимся с момента его подписания неотъемлемой частью настоящего Договора.</text:span></text:p>
      <text:p text:style-name="P337"><text:span text:style-name="T338">10.4. Настоящий Договор, может быть расторгнут<text:s/></text:span><text:span text:style-name="T339">в случаях, предусмотренных настоящим Договором и законодательством, до истечения срока его действия. При этом сторона-инициатор расторжения обязана в письменном виде не позднее, чем за 15 (пятнадцать) дней до предполагаемого расторжения уведомить об этом д</text:span><text:span text:style-name="T340">ругую сторону. <text:s/></text:span></text:p>
      <text:p text:style-name="P341"><text:span text:style-name="T342">10.5. Заказчик вправе расторгнуть Договор в одностороннем внесудебном порядке в следующих случаях:</text:span></text:p>
      <text:p text:style-name="P343"><text:span text:style-name="T344">- задержки Подрядчиком начала работ более, чем на 10 дней по причинам, не зависящим от Заказчика;</text:span></text:p>
      <text:p text:style-name="P345"><text:span text:style-name="T346">- систематического нарушения Подрядчиком с</text:span><text:span text:style-name="T347">роков выполнения работ, влекущего увеличение срока окончания работ более, чем на 7 дней;</text:span></text:p>
      <text:p text:style-name="P348">- систематического несоблюдения Подрядчиком требований по качеству работ;</text:p>
      <text:p text:style-name="P349">- при не достижении с Подрядчиком согласия по вопросу переноса сроков выполнения работ по инициативе Заказчика на более поздний период;</text:p>
      <text:p text:style-name="P350">- при возникновении у Заказчика до даты начала выполнения работ объективных обстоятельств, препятствующих надлежащему исполнению обязательств Заказчика по оплате выполненных работ, предусмотренных настоящим договором;</text:p>
      <text:p text:style-name="P351"><text:span text:style-name="T352">10.6. Подрядчик вправе расторгнуть Договор в одностороннем внесудебном порядке в следующих случаях:</text:span></text:p>
      <text:p text:style-name="P353"><text:span text:style-name="T354">- финансовой несостоятельности Заказчика или задержки им расчетов за выполненные работы более, чем на 180 дней;</text:span></text:p>
      <text:p text:style-name="P355"><text:span text:style-name="T356">- остановки Заказчиком<text:s/></text:span><text:span text:style-name="T357">выполнения работ по причинам, не зависящим от Подрядчика, на срок, превышающий 180 дней;</text:span></text:p>
      <text:p text:style-name="P358"><text:span text:style-name="T359">10.7. При <text:s/>расторжении Договора по соглашению Сторон Заказчик обязан:</text:span></text:p>
      <text:p text:style-name="P360"><text:span text:style-name="T361">10.7.1. Принять работы, фактически оказанные Подрядчиком с надлежащим качеством на момент<text:s/></text:span><text:span text:style-name="T362">расторжения Договора;</text:span></text:p>
      <text:p text:style-name="P363"><text:span text:style-name="T364">10.7.2. Подписать Акт о приемке выполненных работ (КС-2), Справку о стоимости выполненных работ и затрат (КС-3) по фактически выполненным Подрядчиком работам, в течение пяти рабочих дней после получения от Подрядчика документов;</text:span></text:p>
      <text:p text:style-name="P365"><text:span text:style-name="T366">10.7.</text:span><text:span text:style-name="T367">3. В течение десяти рабочих дней с момента оформления Акта о приемке выполненных работ (КС-2), Справки о стоимости выполненных работ и затрат (КС-3) и представления счета оплатить фактически выполненные Подрядчиком работы;</text:span></text:p>
      <text:p text:style-name="P368"><text:span text:style-name="T369">10.8. Сторона, которой направлено</text:span><text:span text:style-name="T370"><text:s/>предложение о расторжении Договора по соглашению сторон, должна дать письменный ответ, по существу, в срок не позднее пяти календарных дней с даты его получения.</text:span></text:p>
      <text:p text:style-name="P371"><text:span text:style-name="T372">10.9. Расторжение Договора производится Сторонами путем подписания соответствующего соглашени</text:span><text:span text:style-name="T373">я о расторжении.</text:span></text:p>
      <text:soft-page-break/>
      <text:p text:style-name="P374"><text:span text:style-name="T375">10.10. В случае расторжения Договора по инициативе любой из Сторон Стороны производят сверку расчетов, которой подтверждается объем выполненных Подрядчиком работ.</text:span></text:p>
      <text:p text:style-name="P376"/>
      <text:p text:style-name="P377"><text:span text:style-name="T378">11. ПОРЯДОК УРЕГУЛИРОВАНИЯ СПОРОВ</text:span></text:p>
      <text:p text:style-name="P379"><text:span text:style-name="T380">11.1. В случае возникновения любых против</text:span><text:span text:style-name="T381">оречий, претензий и разногласий, а также споров, связанных с исполнением Договора, Стороны предпринимают усилия для урегулирования таких противоречий, претензий и разногласий в добровольном порядке с оформлением совместного протокола урегулирования споров.</text:span></text:p>
      <text:p text:style-name="P382"><text:span text:style-name="T383">11.2. Все достигнутые договоренности Стороны оформляют в виде дополнительных соглашений, подписанных Сторонами и скрепленных печатями.</text:span></text:p>
      <text:p text:style-name="P384"><text:span text:style-name="T385">11.3. До передачи спора на разрешение Арбитражного суда города Москвы Стороны принимают меры к его урегулированию в прет</text:span><text:span text:style-name="T386">ензионном порядке:</text:span></text:p>
      <text:p text:style-name="P387"><text:span text:style-name="T388">11.3.1. Претензия должна быть направлена в письменном виде. По полученной претензии Сторона должна дать письменный ответ, по существу, в срок не позднее пятнадцати календарных дней с даты ее получения. Оставление претензии без ответа в у</text:span><text:span text:style-name="T389">становленный срок означает признание требований претензии.</text:span></text:p>
      <text:p text:style-name="P390"><text:span text:style-name="T391">11.3.2. В претензии должны быть указаны: наименование, почтовый адрес и реквизиты организации (учреждения, предприятия), предъявившей претензию; наименование, почтовый адрес и реквизиты организации</text:span><text:span text:style-name="T392"><text:s/>(учреждения, предприятия), которой направлена претензия.</text:span></text:p>
      <text:p text:style-name="P393"><text:span text:style-name="T394">11.3.3. Если претензионные требования подлежат денежной оценке, в претензии указывается требуемая сумма и ее полный и обоснованный расчет.</text:span></text:p>
      <text:p text:style-name="P395"><text:span text:style-name="T396">11.3.4. В подтверждение заявленных требований к претензии д</text:span><text:span text:style-name="T397">олжны быть приложены надлежащим образом оформленные и заверенные необходимые документы либо выписки из них.</text:span></text:p>
      <text:p text:style-name="P398"><text:span text:style-name="T399">В претензии могут быть указаны иные сведения, которые, по мнению заявителя, будут способствовать более быстрому и правильному ее рассмотрению, объек</text:span><text:span text:style-name="T400">тивному урегулированию спора.</text:span></text:p>
      <text:p text:style-name="P401"><text:span text:style-name="T402">11.4. При ведении Сторонами претензионной работы срок рассмотрения претензии и предоставления ответа на нее составляет 5 (пять) дней с даты получения претензии.</text:span></text:p>
      <text:p text:style-name="P403"><text:span text:style-name="T404">11.5. В случае невыполнения Сторонами своих обязательств и недост</text:span><text:span text:style-name="T405">ижения взаимного согласия споры по Договору передаются на разрешение в Арбитражном суде города Москвы.</text:span></text:p>
      <text:p text:style-name="P406"/>
      <text:p text:style-name="P407"><text:span text:style-name="T408">12. ОБСТОЯТЕЛЬСТВА НЕПРЕОДОЛИМОЙ СИЛЫ</text:span></text:p>
      <text:p text:style-name="P409"><text:span text:style-name="T410">12.1. Стороны освобождаются от ответственности за частичное или полное неисполнение обязательств по Договору в слу</text:span><text:span text:style-name="T411">чае, если оно явилось следствием действия обстоятельств непреодолимой силы, а именно чрезвычайных и непредотвратимых при данных условиях обстоятельств: стихийных природных явлений (землетрясений, наводнений, пожара и т.д.), действий объективных внешних фак</text:span><text:span text:style-name="T412">торов (военные действия, акты органов государственной власти и управления и т.п.), а также других чрезвычайных обстоятельств, подтвержденных в установленном законодательством порядке, препятствующих надлежащему исполнению обязательств по Договору, которые<text:s/></text:span><text:span text:style-name="T413">возникли после заключения Договора, на время действия этих обстоятельств, если эти обстоятельства непосредственно повлияли на исполнение Сторонами своих обязательств, а также которые Стороны были не в состоянии предвидеть и предотвратить.</text:span></text:p>
      <text:p text:style-name="P414"><text:span text:style-name="T415">12.2. Если в резу</text:span><text:span text:style-name="T416">льтате обстоятельств непреодолимой силы выполняемым работам, (оказываемым услугам) нанесен значительный, по мнению одной из Сторон, ущерб, то эта Сторона обязана уведомить об этом другую Сторону в трехдневный срок, после чего Стороны обязаны обсудить целес</text:span><text:span text:style-name="T417">ообразность дальнейшего продолжения работ (оказания услуг) и заключить дополнительное соглашение с обязательным указанием новых объемов, сроков и стоимости работ, которое с момента его подписания становится неотъемлемой частью Договора, либо расторгнуть на</text:span><text:span text:style-name="T418">стоящий Договор. Если обстоятельства, указанные в п. 12.1, будут длиться более двух календарных месяцев с даты соответствующего уведомления, каждая из Сторон вправе расторгнуть настоящий Договор без требования возмещения убытков, понесенных в связи с насту</text:span><text:span text:style-name="T419">плением таких обстоятельств.</text:span></text:p>
      <text:soft-page-break/>
      <text:p text:style-name="P420"><text:span text:style-name="T421">12.3. Если, по мнению Сторон, выполнение Работ (оказание услуг) может быть продолжено в порядке, действовавшем согласно Договору до начала действия обстоятельств непреодолимой силы, то срок исполнения обязательств по Договору п</text:span><text:span text:style-name="T422">родлевается соразмерно времени, в течение которого действовали обстоятельства непреодолимой силы и их последствия.</text:span></text:p>
      <text:p text:style-name="P423"/>
      <text:p text:style-name="P424"><text:span text:style-name="T425">13. ОСОБЫЕ УСЛОВИЯ</text:span></text:p>
      <text:p text:style-name="P426"><text:span text:style-name="T427">13.1. Настоящий Договор вступает в силу с момента подписания его Сторонами и действует до 30.06.2021 г.</text:span></text:p>
      <text:p text:style-name="P428"><text:span text:style-name="T429">13.2.<text:s/></text:span><text:span text:style-name="T430">Изменения и дополнения к настоящему Договору будут действительны лишь в том случае, если они совершены в письменной форме и подписаны уполномоченными представителями Сторон. Изменения и дополнения к договору являются его неотъемлемой частью.</text:span></text:p>
      <text:p text:style-name="P431"><text:span text:style-name="T432">13.3. Подрядчи</text:span><text:span text:style-name="T433">к гарантирует, что обладает всеми необходимыми полномочиями и документами для выполнения работ по настоящему Договору и подтверждает, что исполнение им обязанностей по настоящему Договору осуществляется в соответствии с его учредительными документами и не<text:s/></text:span><text:span text:style-name="T434">повлечет за собой нарушение каких-либо договоров с его участием, нормативных актов обязательных для Подрядчика.</text:span></text:p>
      <text:p text:style-name="P435"><text:span text:style-name="T436">13.4. Стороны обязаны незамедлительно информировать друг друга об изменении адресов и реквизитов, а также системы налогообложения с предоставлен</text:span><text:span text:style-name="T437">ием копий соответствующих документов в течение пяти календарных дней с момента вступления в законную силу таких изменений.</text:span></text:p>
      <text:p text:style-name="P438"><text:span text:style-name="T439">13.5. Факсимильный экземпляр Договора и дополнения к нему имеют юридическую силу до замены их оригиналами. Факсимильный экземпляр Дог</text:span><text:span text:style-name="T440">овора и дополнения к нему, должны быть заменены на оригиналы в течение 15 (пятнадцати) дней с момента подписания уполномоченными представителями сторон.</text:span></text:p>
      <text:p text:style-name="P441"><text:span text:style-name="T442">13.6. Стороны обязуются не разглашать, не передавать и/или не делать каким-либо еще способом доступными</text:span><text:span text:style-name="T443"><text:s/>третьим организациям и лицам сведения, содержащиеся в документах, оформляющих совместную деятельность Сторон в рамках настоящего Договора, иначе как с письменного согласия обеих сторон.</text:span></text:p>
      <text:p text:style-name="P444"><text:span text:style-name="T445">13.7. В вопросах, не урегулированных настоящим Договором, стороны рук</text:span><text:span text:style-name="T446">оводствуются действующим на территории Российской Федерации законодательством.</text:span></text:p>
      <text:p text:style-name="P447"><text:span text:style-name="T448">13.8. Настоящий Договор составлен в двух экземплярах, имеющих одинаковую юридическую силу, по одному для каждой из сторон.</text:span></text:p>
      <text:p text:style-name="P449"><text:span text:style-name="T450">14. АДРЕСА И РЕКВИЗИТЫ СТОРОН</text:span>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Заказчик:</text:span></text:p>
          </table:table-cell>
          <table:table-cell table:style-name="TableCell458">
            <text:p text:style-name="P459"><text:span text:style-name="T460">Подрядчик:</text:span></text:p>
          </table:table-cell>
        </table:table-row>
        <table:table-row table:style-name="TableRow461">
          <table:table-cell table:style-name="TableCell462">
            <text:p text:style-name="P463"><text:span text:style-name="T464">ОО</text:span><text:span text:style-name="T465">О<text:s/></text:span><text:span text:style-name="T466">«Ситэк»</text:span><text:span text:style-name="T467"><text:tab/></text:span></text:p>
          </table:table-cell>
          <table:table-cell table:style-name="TableCell468">
            <text:p text:style-name="P469"/>
          </table:table-cell>
        </table:table-row>
      </table:table>
      <text:p text:style-name="P470"><text:span text:style-name="T471"><text:s text:c="11"/></text:span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Заказчик:</text:span></text:p>
            <text:p text:style-name="P479"/>
          </table:table-cell>
          <table:table-cell table:style-name="TableCell480">
            <text:p text:style-name="P481"><text:span text:style-name="T482">Подрядчик:</text:span></text:p>
          </table:table-cell>
        </table:table-row>
        <table:table-row table:style-name="TableRow483">
          <table:table-cell table:style-name="TableCell484">
            <text:p text:style-name="P485"><text:span text:style-name="T486">ООО «Ситэк»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________________________</text:span></text:p>
          </table:table-cell>
          <table:table-cell table:style-name="TableCell493">
            <text:p text:style-name="P494"><text:span text:style-name="T495">_________________________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м.п.</text:span></text:p>
          </table:table-cell>
          <table:table-cell table:style-name="TableCell505">
            <text:p text:style-name="P506"><text:span text:style-name="T507">м.п.</text:span></text:p>
          </table:table-cell>
        </table:table-row>
      </table:table>
      <text:soft-page-break/>
      <text:p text:style-name="P508"><text:span text:style-name="T509">Приложение 3</text:span></text:p>
      <text:p text:style-name="P510"/>
      <text:p text:style-name="P511"/>
      <text:p text:style-name="P512">АКТ</text:p>
      <text:p text:style-name="P513"><text:span text:style-name="T514">о нарушении обязательств по Договору</text:span></text:p>
      <text:p text:style-name="P515"/>
      <text:p text:style-name="P516"><text:span text:style-name="T517">Мы нижеподписавшиеся, представитель Подрядчика<text:s/></text:span><text:span text:style-name="T518">__________________________</text:span></text:p>
      <text:p text:style-name="P519"><text:span text:style-name="T520">название организации</text:span></text:p>
      <text:p text:style-name="P521"><text:span text:style-name="T522"><text:s/>___________________________________________________________________________________</text:span><text:span text:style-name="T523">,</text:span></text:p>
      <text:p text:style-name="P524"><text:span text:style-name="T525">должность ответственного лица, фамилия, имя, отчество</text:span></text:p>
      <text:p text:style-name="P526"><text:span text:style-name="T527">действующий на основании __________________</text:span><text:span text:style-name="T528">, с одной<text:s/></text:span><text:span text:style-name="T529">стороны, и представитель Заказчика генеральный директор ООО «Ситэк»</text:span><text:span text:style-name="T530">, действующий на основании Устава</text:span><text:span text:style-name="T531">, с другой стороны, составили настоящий Акт о нарушении обязательств по Договору № _________</text:span><text:span text:style-name="T532"><text:s/>от «___» __________________ 20 <text:s text:c="8"/>г.</text:span></text:p>
      <text:p text:style-name="P533"><text:span text:style-name="T534">Номер пункта Договора</text:span><text:span text:style-name="T535"><text:s/>и (или) технического задания, обязательства по которому не выполнены___________________</text:span></text:p>
      <text:p text:style-name="P536"><text:span text:style-name="T537">Суть нарушения____________________________________________</text:span></text:p>
      <text:p text:style-name="P538"><text:span text:style-name="T539">Объяснения сотрудника Подрядчика__________________</text:span></text:p>
      <text:p text:style-name="P540"><text:span text:style-name="T541">Срок устранения<text:s/></text:span><text:span text:style-name="T542">нарушения Подрядчиком до ________________</text:span><text:span text:style-name="T543">_______г.</text:span></text:p>
      <text:p text:style-name="P544"><text:span text:style-name="T545">Подпись сотрудника Подрядчика __________________(ФИО)</text:span></text:p>
      <text:p text:style-name="P546"/>
      <text:p text:style-name="P547"><text:span text:style-name="T548">Подпись представителя Заказчика (проверяющего)_____________________(ФИО)</text:span></text:p>
      <text:p text:style-name="P549"><text:span text:style-name="T550">Подписи третьих лиц (в случае отказа от подписи сотрудником Подрядчика)<text:s/></text:span><text:span text:style-name="T551">_____________________________(ФИО)</text:span></text:p>
      <text:p text:style-name="P552"/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Заказчик: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Подрядчик:</text:span></text:p>
          </table:table-cell>
        </table:table-row>
        <table:table-row table:style-name="TableRow567">
          <table:table-cell table:style-name="TableCell568">
            <text:p text:style-name="P569"><text:span text:style-name="T570">ООО «Ситэк»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________________________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_________________________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м.п.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м.п.</text:span></text:p>
          </table:table-cell>
        </table:table-row>
      </table:table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" style:display-name="Название" style:family="paragraph" style:parent-style-name="Standard" style:next-style-name="Подзаголовок" style:default-outline-level="1">
      <style:paragraph-properties fo:widows="0" fo:orphans="0" fo:text-align="center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6" style:display-name="Style6" style:family="paragraph" style:parent-style-name="Standard">
      <style:paragraph-properties fo:widows="0" fo:orphans="0" fo:margin-bottom="0in" fo:line-height="0.3131in" fo:text-indent="-0.246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7" style:display-name="Style7" style:family="paragraph" style:parent-style-name="Standard">
      <style:paragraph-properties fo:widows="0" fo:orphans="0" fo:text-align="justify" fo:margin-bottom="0in" fo:line-height="0.313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-asian="Calibri" style:font-name-complex="Times New Roman" fo:font-size="8pt" style:font-size-asian="8pt" style:font-size-complex="8pt" fo:language="en" fo:country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ru" style:country-asian="RU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15" style:display-name="Font Style1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FontStyle16" style:display-name="Font Style16" style:family="text">
      <style:text-properties style:font-name="Times New Roman" style:font-name-complex="Times New Roman"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Calibri"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Замещающийтекст" style:display-name="Замещающий текст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 Кучеров</meta:initial-creator>
    <dc:creator>Дубчак О</dc:creator>
    <meta:creation-date>2014-10-16T07:09:00Z</meta:creation-date>
    <dc:date>2020-07-30T12:03:00Z</dc:date>
    <meta:print-date>2015-04-07T09:18:00Z</meta:print-date>
    <meta:template xlink:href="Normal" xlink:type="simple"/>
    <meta:editing-cycles>9</meta:editing-cycles>
    <meta:editing-duration>PT9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8" meta:word-count="4404" meta:character-count="29453" meta:row-count="209" meta:non-whitespace-character-count="25107"/>
  </office:meta>
</office:document-meta>
</file>