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2" style:family="table">
      <style:table-properties style:width="4.3305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keep-with-next="always" fo:keep-together="always"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keep-with-next="always" fo:keep-together="always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5" style:family="table-row">
      <style:table-row-properties style:min-row-height="0.3979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keep-with-next="always" fo:keep-together="always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keep-with-next="always" fo:keep-together="always" fo:margin-bottom="0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.0833i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.0833i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.0833in"/>
    </style:style>
    <style:style style:name="T66" style:parent-style-name="Основнойшрифтабзаца" style:family="text">
      <style:text-properties style:font-name="Times New Roman" style:font-name-asian="Calibri" style:font-name-complex="Times New Roman"/>
    </style:style>
    <style:style style:name="T67" style:parent-style-name="Основнойшрифтабзаца" style:family="text">
      <style:text-properties style:font-name="Times New Roman" style:font-name-asian="Calibri" style:font-name-complex="Times New Roman"/>
    </style:style>
    <style:style style:name="P68" style:parent-style-name="Standard" style:family="paragraph">
      <style:paragraph-properties fo:text-align="justify" fo:margin-bottom="0.0833in"/>
      <style:text-properties style:font-name="Times New Roman" style:font-name-asian="Calibri" style:font-name-complex="Times New Roman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margin-bottom="0.0833i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.0833in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Standard" style:family="paragraph">
      <style:paragraph-properties fo:text-align="justify" fo:margin-bottom="0.0833in"/>
    </style:style>
    <style:style style:name="T120" style:parent-style-name="Основнойшрифтабзаца" style:family="text">
      <style:text-properties style:font-name="Times New Roman" style:font-weight-complex="bold"/>
    </style:style>
    <style:style style:name="P121" style:parent-style-name="Standard" style:family="paragraph">
      <style:paragraph-properties fo:text-align="justify" fo:margin-bottom="0.0833in"/>
    </style:style>
    <style:style style:name="T122" style:parent-style-name="Основнойшрифтабзаца" style:family="text">
      <style:text-properties style:font-name="Times New Roman" style:font-weight-complex="bold"/>
    </style:style>
    <style:style style:name="T123" style:parent-style-name="Основнойшрифтабзаца" style:family="text">
      <style:text-properties style:font-name="Times New Roman" style:font-weight-complex="bold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Основнойшрифтабзаца" style:family="text">
      <style:text-properties style:font-name="Times New Roman" style:font-weight-complex="bold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Основнойшрифтабзаца" style:family="text">
      <style:text-properties style:font-name="Times New Roman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Standard" style:family="paragraph">
      <style:paragraph-properties fo:text-align="justify" fo:margin-bottom="0.0833in"/>
    </style:style>
    <style:style style:name="T140" style:parent-style-name="Основнойшрифтабзаца" style:family="text">
      <style:text-properties style:font-name="Times New Roman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bottom="0.0833in"/>
    </style:style>
    <style:style style:name="T151" style:parent-style-name="Основнойшрифтабзаца" style:family="text">
      <style:text-properties style:font-name="Times New Roman"/>
    </style:style>
    <style:style style:name="P152" style:parent-style-name="Standard" style:family="paragraph">
      <style:paragraph-properties fo:text-align="justify" fo:margin-bottom="0.0833in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/>
    </style:style>
    <style:style style:name="P155" style:parent-style-name="Standard" style:family="paragraph">
      <style:paragraph-properties fo:text-align="justify" fo:margin-bottom="0.0833in"/>
    </style:style>
    <style:style style:name="T156" style:parent-style-name="Основнойшрифтабзаца" style:family="text">
      <style:text-properties style:font-name="Times New Roman"/>
    </style:style>
    <style:style style:name="P157" style:parent-style-name="Standard" style:family="paragraph">
      <style:paragraph-properties fo:text-align="justify" fo:margin-bottom="0.0833in"/>
    </style:style>
    <style:style style:name="T158" style:parent-style-name="Основнойшрифтабзаца" style:family="text">
      <style:text-properties style:font-name="Times New Roman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margin-bottom="0.0833in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margin-bottom="0i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Основнойшрифтабзаца" style:family="text">
      <style:text-properties style:font-name="Times New Roman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/>
    </style:style>
    <style:style style:name="T220" style:parent-style-name="Основнойшрифтабзаца" style:family="text">
      <style:text-properties style:font-name="Times New Roman"/>
    </style:style>
    <style:style style:name="P221" style:parent-style-name="Standard" style:family="paragraph">
      <style:paragraph-properties fo:text-align="justify" fo:margin-bottom="0.0833in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T224" style:parent-style-name="Основнойшрифтабзаца" style:family="text">
      <style:text-properties style:font-name="Times New Roman"/>
    </style:style>
    <style:style style:name="P225" style:parent-style-name="Standard" style:family="paragraph">
      <style:paragraph-properties fo:text-align="justify" fo:margin-bottom="0.0833i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center" fo:margin-bottom="0.0833in"/>
    </style:style>
    <style:style style:name="T232" style:parent-style-name="Основнойшрифтабзаца" style:family="text">
      <style:text-properties style:font-name="Times New Roman"/>
    </style:style>
    <style:style style:name="T233" style:parent-style-name="Основнойшрифтабзаца" style:family="text">
      <style:text-properties style:font-name="Times New Roman"/>
    </style:style>
    <style:style style:name="P234" style:parent-style-name="Standard" style:family="paragraph">
      <style:paragraph-properties fo:text-align="justify" fo:margin-bottom="0.0833in"/>
    </style:style>
    <style:style style:name="T235" style:parent-style-name="Основнойшрифтабзаца" style:family="text">
      <style:text-properties style:font-name="Times New Roman"/>
    </style:style>
    <style:style style:name="P236" style:parent-style-name="Standard" style:family="paragraph">
      <style:paragraph-properties fo:text-align="justify" fo:margin-bottom="0.0833in" fo:text-indent="0.3937in"/>
    </style:style>
    <style:style style:name="T237" style:parent-style-name="Основнойшрифтабзаца" style:family="text">
      <style:text-properties style:font-name="Times New Roman"/>
    </style:style>
    <style:style style:name="T238" style:parent-style-name="Основнойшрифтабзаца" style:family="text">
      <style:text-properties style:font-name="Times New Roman"/>
    </style:style>
    <style:style style:name="P239" style:parent-style-name="Standard" style:family="paragraph">
      <style:paragraph-properties fo:text-align="justify" fo:margin-bottom="0.0833in" fo:text-indent="0.3937in"/>
    </style:style>
    <style:style style:name="T240" style:parent-style-name="Основнойшрифтабзаца" style:family="text">
      <style:text-properties style:font-name="Times New Roman"/>
    </style:style>
    <style:style style:name="T241" style:parent-style-name="Основнойшрифтабзаца" style:family="text">
      <style:text-properties style:font-name="Times New Roman"/>
    </style:style>
    <style:style style:name="P242" style:parent-style-name="Standard" style:family="paragraph">
      <style:paragraph-properties fo:text-align="justify" fo:margin-bottom="0.0833in" fo:text-indent="0.3937in"/>
    </style:style>
    <style:style style:name="T243" style:parent-style-name="Основнойшрифтабзаца" style:family="text">
      <style:text-properties style:font-name="Times New Roman"/>
    </style:style>
    <style:style style:name="P244" style:parent-style-name="Standard" style:family="paragraph">
      <style:paragraph-properties fo:text-align="justify" fo:margin-bottom="0.0833in"/>
    </style:style>
    <style:style style:name="T245" style:parent-style-name="Основнойшрифтабзаца" style:family="text">
      <style:text-properties style:font-name="Times New Roman"/>
    </style:style>
    <style:style style:name="T246" style:parent-style-name="Основнойшрифтабзаца" style:family="text">
      <style:text-properties style:font-name="Times New Roman"/>
    </style:style>
    <style:style style:name="P247" style:parent-style-name="Standard" style:family="paragraph">
      <style:paragraph-properties fo:text-align="justify" fo:margin-bottom="0.0833in" fo:text-indent="0.3937in"/>
    </style:style>
    <style:style style:name="T248" style:parent-style-name="Основнойшрифтабзаца" style:family="text">
      <style:text-properties style:font-name="Times New Roman"/>
    </style:style>
    <style:style style:name="P249" style:parent-style-name="Standard" style:family="paragraph">
      <style:paragraph-properties fo:text-align="justify" fo:margin-bottom="0.0833in" fo:text-indent="0.3937in"/>
    </style:style>
    <style:style style:name="T250" style:parent-style-name="Основнойшрифтабзаца" style:family="text">
      <style:text-properties style:font-name="Times New Roman"/>
    </style:style>
    <style:style style:name="P251" style:parent-style-name="Standard" style:family="paragraph">
      <style:paragraph-properties fo:text-align="justify" fo:margin-bottom="0.0833in" fo:text-indent="0.3937in"/>
    </style:style>
    <style:style style:name="T252" style:parent-style-name="Основнойшрифтабзаца" style:family="text">
      <style:text-properties style:font-name="Times New Roman"/>
    </style:style>
    <style:style style:name="P253" style:parent-style-name="Standard" style:family="paragraph">
      <style:paragraph-properties fo:text-align="justify" fo:margin-bottom="0.0833in" fo:text-indent="0.3937in"/>
      <style:text-properties style:font-name="Times New Roma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complex="Times New Roman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 fo:margin-bottom="0.0833in"/>
    </style:style>
    <style:style style:name="T277" style:parent-style-name="Основнойшрифтабзаца" style:family="text">
      <style:text-properties style:font-name="Times New Roman"/>
    </style:style>
    <style:style style:name="T278" style:parent-style-name="Основнойшрифтабзаца" style:family="text">
      <style:text-properties style:font-name="Times New Roman"/>
    </style:style>
    <style:style style:name="P279" style:parent-style-name="Standard" style:family="paragraph">
      <style:paragraph-properties fo:text-align="justify" fo:margin-bottom="0.0833in"/>
    </style:style>
    <style:style style:name="T280" style:parent-style-name="Основнойшрифтабзаца" style:family="text">
      <style:text-properties style:font-name="Times New Roman"/>
    </style:style>
    <style:style style:name="T281" style:parent-style-name="Основнойшрифтабзаца" style:family="text">
      <style:text-properties style:font-name="Times New Roman"/>
    </style:style>
    <style:style style:name="P282" style:parent-style-name="Standard" style:family="paragraph">
      <style:paragraph-properties fo:text-align="justify" fo:margin-bottom="0.0833in"/>
    </style:style>
    <style:style style:name="T283" style:parent-style-name="Основнойшрифтабзаца" style:family="text">
      <style:text-properties style:font-name="Times New Roman"/>
    </style:style>
    <style:style style:name="T284" style:parent-style-name="Основнойшрифтабзаца" style:family="text">
      <style:text-properties style:font-name="Times New Roman"/>
    </style:style>
    <style:style style:name="T285" style:parent-style-name="Основнойшрифтабзаца" style:family="text">
      <style:text-properties style:font-name="Times New Roman"/>
    </style:style>
    <style:style style:name="T286" style:parent-style-name="Основнойшрифтабзаца" style:family="text">
      <style:text-properties style:font-name="Times New Roman"/>
    </style:style>
    <style:style style:name="P287" style:parent-style-name="Standard" style:family="paragraph">
      <style:paragraph-properties fo:text-align="justify" fo:margin-bottom="0.0833in"/>
    </style:style>
    <style:style style:name="T288" style:parent-style-name="Основнойшрифтабзаца" style:family="text">
      <style:text-properties style:font-name="Times New Roman"/>
    </style:style>
    <style:style style:name="T289" style:parent-style-name="Основнойшрифтабзаца" style:family="text">
      <style:text-properties style:font-name="Times New Roman"/>
    </style:style>
    <style:style style:name="P290" style:parent-style-name="Standard" style:family="paragraph">
      <style:paragraph-properties fo:text-align="justify" fo:margin-bottom="0.0833in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/>
    </style:style>
    <style:style style:name="P293" style:parent-style-name="Standard" style:family="paragraph">
      <style:paragraph-properties fo:text-align="justify" fo:margin-bottom="0.0833in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/>
    </style:style>
    <style:style style:name="P296" style:parent-style-name="Standard" style:family="paragraph">
      <style:paragraph-properties fo:text-align="justify" fo:margin-bottom="0.0833in"/>
    </style:style>
    <style:style style:name="T297" style:parent-style-name="Основнойшрифтабзаца" style:family="text">
      <style:text-properties style:font-name="Times New Roman"/>
    </style:style>
    <style:style style:name="T298" style:parent-style-name="Основнойшрифтабзаца" style:family="text">
      <style:text-properties style:font-name="Times New Roman"/>
    </style:style>
    <style:style style:name="P299" style:parent-style-name="Standard" style:family="paragraph">
      <style:paragraph-properties fo:text-align="justify" fo:margin-bottom="0.0833in"/>
    </style:style>
    <style:style style:name="T300" style:parent-style-name="Основнойшрифтабзаца" style:family="text">
      <style:text-properties style:font-name="Times New Roman"/>
    </style:style>
    <style:style style:name="T301" style:parent-style-name="Основнойшрифтабзаца" style:family="text">
      <style:text-properties style:font-name="Times New Roman"/>
    </style:style>
    <style:style style:name="P302" style:parent-style-name="Standard" style:family="paragraph">
      <style:paragraph-properties fo:text-align="justify" fo:margin-bottom="0.0833in"/>
    </style:style>
    <style:style style:name="T303" style:parent-style-name="Основнойшрифтабзаца" style:family="text">
      <style:text-properties style:font-name="Times New Roman"/>
    </style:style>
    <style:style style:name="T304" style:parent-style-name="Основнойшрифтабзаца" style:family="text">
      <style:text-properties style:font-name="Times New Roman"/>
    </style:style>
    <style:style style:name="P305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T348" style:parent-style-name="Основнойшрифтабзаца" style:family="text">
      <style:text-properties style:font-name="Times New Roman" style:font-name-complex="Times New Roman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T353" style:parent-style-name="Основнойшрифтабзаца" style:family="text">
      <style:text-properties style:font-name="Times New Roman" style:font-name-complex="Times New Roman"/>
    </style:style>
    <style:style style:name="P354" style:parent-style-name="Основнойтекстсотступом3" style:family="paragraph">
      <style:paragraph-properties fo:line-height="100%" fo:margin-left="0in">
        <style:tab-stops/>
      </style:paragraph-properties>
    </style:style>
    <style:style style:name="T35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56" style:parent-style-name="Standard" style:family="paragraph">
      <style:paragraph-properties fo:text-align="justify" fo:margin-bottom="0.0833in"/>
    </style:style>
    <style:style style:name="T357" style:parent-style-name="Основнойшрифтабзаца" style:family="text">
      <style:text-properties style:font-name="Times New Roman"/>
    </style:style>
    <style:style style:name="P358" style:parent-style-name="Standard" style:family="paragraph">
      <style:paragraph-properties fo:text-align="justify" fo:margin-bottom="0.0833in"/>
    </style:style>
    <style:style style:name="T359" style:parent-style-name="Основнойшрифтабзаца" style:family="text">
      <style:text-properties style:font-name="Times New Roman"/>
    </style:style>
    <style:style style:name="T360" style:parent-style-name="Основнойшрифтабзаца" style:family="text">
      <style:text-properties style:font-name="Times New Roman"/>
    </style:style>
    <style:style style:name="P361" style:parent-style-name="Standard" style:family="paragraph">
      <style:paragraph-properties fo:text-align="justify" fo:margin-bottom="0.0833in"/>
    </style:style>
    <style:style style:name="T362" style:parent-style-name="Основнойшрифтабзаца" style:family="text">
      <style:text-properties style:font-name="Times New Roman"/>
    </style:style>
    <style:style style:name="T363" style:parent-style-name="Основнойшрифтабзаца" style:family="text">
      <style:text-properties style:font-name="Times New Roman"/>
    </style:style>
    <style:style style:name="P364" style:parent-style-name="Standard" style:family="paragraph">
      <style:paragraph-properties fo:text-align="justify" fo:margin-bottom="0.0833in"/>
    </style:style>
    <style:style style:name="T365" style:parent-style-name="Основнойшрифтабзаца" style:family="text">
      <style:text-properties style:font-name="Times New Roman"/>
    </style:style>
    <style:style style:name="T366" style:parent-style-name="Основнойшрифтабзаца" style:family="text">
      <style:text-properties style:font-name="Times New Roman"/>
    </style:style>
    <style:style style:name="P367" style:parent-style-name="Standard" style:family="paragraph">
      <style:paragraph-properties fo:text-align="justify" fo:margin-bottom="0.0833in"/>
    </style:style>
    <style:style style:name="T368" style:parent-style-name="Основнойшрифтабзаца" style:family="text">
      <style:text-properties style:font-name="Times New Roman"/>
    </style:style>
    <style:style style:name="P369" style:parent-style-name="Standard" style:family="paragraph">
      <style:paragraph-properties fo:text-align="justify" fo:margin-bottom="0.0833in"/>
    </style:style>
    <style:style style:name="T370" style:parent-style-name="Основнойшрифтабзаца" style:family="text">
      <style:text-properties style:font-name="Times New Roman"/>
    </style:style>
    <style:style style:name="T371" style:parent-style-name="Основнойшрифтабзаца" style:family="text">
      <style:text-properties style:font-name="Times New Roman"/>
    </style:style>
    <style:style style:name="P372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73" style:parent-style-name="Standard" style:family="paragraph">
      <style:paragraph-properties fo:text-align="center" fo:margin-bottom="0.0833in"/>
    </style:style>
    <style:style style:name="T374" style:parent-style-name="Основнойшрифтабзаца" style:family="text">
      <style:text-properties style:font-name="Times New Roman"/>
    </style:style>
    <style:style style:name="P375" style:parent-style-name="Standard" style:family="paragraph">
      <style:paragraph-properties fo:text-align="justify" fo:margin-bottom="0.0833in"/>
    </style:style>
    <style:style style:name="T376" style:parent-style-name="Основнойшрифтабзаца" style:family="text">
      <style:text-properties style:font-name="Times New Roman"/>
    </style:style>
    <style:style style:name="T377" style:parent-style-name="Основнойшрифтабзаца" style:family="text">
      <style:text-properties style:font-name="Times New Roman"/>
    </style:style>
    <style:style style:name="P378" style:parent-style-name="Standard" style:family="paragraph">
      <style:paragraph-properties fo:text-align="justify" fo:margin-bottom="0.0833in"/>
    </style:style>
    <style:style style:name="T379" style:parent-style-name="Основнойшрифтабзаца" style:family="text">
      <style:text-properties style:font-name="Times New Roman"/>
    </style:style>
    <style:style style:name="T380" style:parent-style-name="Основнойшрифтабзаца" style:family="text">
      <style:text-properties style:font-name="Times New Roman"/>
    </style:style>
    <style:style style:name="P381" style:parent-style-name="Standard" style:family="paragraph">
      <style:paragraph-properties fo:text-align="justify" fo:margin-bottom="0.0833in"/>
    </style:style>
    <style:style style:name="T382" style:parent-style-name="Основнойшрифтабзаца" style:family="text">
      <style:text-properties style:font-name="Times New Roman"/>
    </style:style>
    <style:style style:name="P383" style:parent-style-name="Standard" style:family="paragraph">
      <style:paragraph-properties fo:text-align="justify" fo:margin-bottom="0.0833in"/>
    </style:style>
    <style:style style:name="T384" style:parent-style-name="Основнойшрифтабзаца" style:family="text">
      <style:text-properties style:font-name="Times New Roman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/>
    </style:style>
    <style:style style:name="P387" style:parent-style-name="Standard" style:family="paragraph">
      <style:paragraph-properties fo:text-align="justify" fo:margin-bottom="0.0833in"/>
    </style:style>
    <style:style style:name="T388" style:parent-style-name="Основнойшрифтабзаца" style:family="text">
      <style:text-properties style:font-name="Times New Roman"/>
    </style:style>
    <style:style style:name="T389" style:parent-style-name="Основнойшрифтабзаца" style:family="text">
      <style:text-properties style:font-name="Times New Roman"/>
    </style:style>
    <style:style style:name="P390" style:parent-style-name="Standard" style:family="paragraph">
      <style:paragraph-properties fo:text-align="justify" fo:margin-bottom="0.0833in"/>
    </style:style>
    <style:style style:name="T391" style:parent-style-name="Основнойшрифтабзаца" style:family="text">
      <style:text-properties style:font-name="Times New Roman"/>
    </style:style>
    <style:style style:name="P392" style:parent-style-name="Standard" style:family="paragraph">
      <style:paragraph-properties fo:text-align="justify" fo:margin-bottom="0.0833in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/>
    </style:style>
    <style:style style:name="P395" style:parent-style-name="Standard" style:family="paragraph">
      <style:paragraph-properties fo:text-align="justify" fo:margin-bottom="0.0833in"/>
    </style:style>
    <style:style style:name="T396" style:parent-style-name="Основнойшрифтабзаца" style:family="text">
      <style:text-properties style:font-name="Times New Roman"/>
    </style:style>
    <style:style style:name="P397" style:parent-style-name="Standard" style:family="paragraph">
      <style:paragraph-properties fo:text-align="justify" fo:margin-bottom="0.0833in"/>
    </style:style>
    <style:style style:name="T398" style:parent-style-name="Основнойшрифтабзаца" style:family="text">
      <style:text-properties style:font-name="Times New Roman"/>
    </style:style>
    <style:style style:name="T399" style:parent-style-name="Основнойшрифтабзаца" style:family="text">
      <style:text-properties style:font-name="Times New Roman"/>
    </style:style>
    <style:style style:name="P400" style:parent-style-name="Standard" style:family="paragraph">
      <style:paragraph-properties fo:text-align="justify" fo:margin-bottom="0.0833in"/>
    </style:style>
    <style:style style:name="T401" style:parent-style-name="Основнойшрифтабзаца" style:family="text">
      <style:text-properties style:font-name="Times New Roman"/>
    </style:style>
    <style:style style:name="T402" style:parent-style-name="Основнойшрифтабзаца" style:family="text">
      <style:text-properties style:font-name="Times New Roman"/>
    </style:style>
    <style:style style:name="P403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04" style:parent-style-name="Standard" style:family="paragraph">
      <style:paragraph-properties fo:text-align="center" fo:margin-bottom="0.0833in"/>
    </style:style>
    <style:style style:name="T405" style:parent-style-name="Основнойшрифтабзаца" style:family="text">
      <style:text-properties style:font-name="Times New Roman"/>
    </style:style>
    <style:style style:name="P406" style:parent-style-name="Standard" style:family="paragraph">
      <style:paragraph-properties fo:text-align="justify" fo:margin-bottom="0.0833in"/>
    </style:style>
    <style:style style:name="T407" style:parent-style-name="Основнойшрифтабзаца" style:family="text">
      <style:text-properties style:font-name="Times New Roman"/>
    </style:style>
    <style:style style:name="T408" style:parent-style-name="Основнойшрифтабзаца" style:family="text">
      <style:text-properties style:font-name="Times New Roman"/>
    </style:style>
    <style:style style:name="T409" style:parent-style-name="Основнойшрифтабзаца" style:family="text">
      <style:text-properties style:font-name="Times New Roman"/>
    </style:style>
    <style:style style:name="T410" style:parent-style-name="Основнойшрифтабзаца" style:family="text">
      <style:text-properties style:font-name="Times New Roman"/>
    </style:style>
    <style:style style:name="P411" style:parent-style-name="Standard" style:family="paragraph">
      <style:paragraph-properties fo:text-align="justify" fo:margin-bottom="0.0833in"/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T414" style:parent-style-name="Основнойшрифтабзаца" style:family="text">
      <style:text-properties style:font-name="Times New Roman"/>
    </style:style>
    <style:style style:name="T415" style:parent-style-name="Основнойшрифтабзаца" style:family="text">
      <style:text-properties style:font-name="Times New Roman"/>
    </style:style>
    <style:style style:name="P416" style:parent-style-name="Standard" style:family="paragraph">
      <style:paragraph-properties fo:text-align="justify" fo:margin-bottom="0.0833in"/>
    </style:style>
    <style:style style:name="T417" style:parent-style-name="Основнойшрифтабзаца" style:family="text">
      <style:text-properties style:font-name="Times New Roman"/>
    </style:style>
    <style:style style:name="T418" style:parent-style-name="Основнойшрифтабзаца" style:family="text">
      <style:text-properties style:font-name="Times New Roman"/>
    </style:style>
    <style:style style:name="T419" style:parent-style-name="Основнойшрифтабзаца" style:family="text">
      <style:text-properties style:font-name="Times New Roman"/>
    </style:style>
    <style:style style:name="P4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style:font-name-complex="Times New Roman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T431" style:parent-style-name="Основнойшрифтабзаца" style:family="text">
      <style:text-properties style:font-name="Times New Roman" style:font-name-complex="Times New Roman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T434" style:parent-style-name="Основнойшрифтабзаца" style:family="text"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/>
    </style:style>
    <style:style style:name="P446" style:parent-style-name="Standard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50" style:family="table-column">
      <style:table-column-properties style:column-width="3.2444in" style:use-optimal-column-width="false"/>
    </style:style>
    <style:style style:name="TableColumn451" style:family="table-column">
      <style:table-column-properties style:column-width="3.2451in" style:use-optimal-column-width="false"/>
    </style:style>
    <style:style style:name="Table449" style:family="table">
      <style:table-properties style:width="6.4895in" fo:margin-left="-0.0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/>
    </style:style>
    <style:style style:name="T455" style:parent-style-name="Основнойшрифтабзаца" style:family="text">
      <style:text-properties style:font-name="Times New Roman" style:font-name-complex="Times New Roman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/>
    </style:style>
    <style:style style:name="T458" style:parent-style-name="Основнойшрифтабзаца" style:family="text">
      <style:text-properties style:font-name="Times New Roman"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/>
    </style:style>
    <style:style style:name="T462" style:parent-style-name="Основнойшрифтабзаца" style:family="text">
      <style:text-properties style:font-name="Times New Roman" style:font-name-complex="Times New Roman"/>
    </style:style>
    <style:style style:name="T463" style:parent-style-name="Основнойшрифтабзаца" style:family="text">
      <style:text-properties style:font-name="Times New Roman" style:font-name-complex="Times New Roman" style:font-weight-complex="bold"/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67" style:parent-style-name="Standard" style:family="paragraph">
      <style:paragraph-properties fo:text-align="justify"/>
    </style:style>
    <style:style style:name="T468" style:parent-style-name="Основнойшрифтабзаца" style:family="text"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71" style:family="table-column">
      <style:table-column-properties style:column-width="3.2444in" style:use-optimal-column-width="false"/>
    </style:style>
    <style:style style:name="TableColumn472" style:family="table-column">
      <style:table-column-properties style:column-width="3.2451in" style:use-optimal-column-width="false"/>
    </style:style>
    <style:style style:name="Table470" style:family="table">
      <style:table-properties style:width="6.4895in" fo:margin-left="-0.075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4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end" fo:margin-bottom="0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end" fo:margin-bottom="0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516" style:parent-style-name="Standard" style:family="paragraph">
      <style:text-properties style:font-name="Times New Roman" style:font-name-complex="Times New Roman"/>
    </style:style>
    <style:style style:name="P517" style:parent-style-name="Standard" style:family="paragraph">
      <style:paragraph-properties fo:break-before="page" fo:text-align="end" fo:margin-bottom="0in" fo:margin-left="3.9333in">
        <style:tab-stops/>
      </style:paragraph-properties>
    </style:style>
    <style:style style:name="T518" style:parent-style-name="Основнойшрифтабзаца" style:family="text">
      <style:text-properties style:font-name="Times New Roman"/>
    </style:style>
    <style:style style:name="P519" style:parent-style-name="Standard" style:family="paragraph">
      <style:paragraph-properties fo:text-align="end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20" style:parent-style-name="Безинтервала" style:family="paragraph">
      <style:paragraph-properties fo:text-align="center"/>
    </style:style>
    <style:style style:name="P521" style:parent-style-name="Безинтервала" style:family="paragraph">
      <style:paragraph-properties fo:text-align="center"/>
    </style:style>
    <style:style style:name="P522" style:parent-style-name="Безинтервала" style:family="paragraph">
      <style:paragraph-properties fo:text-align="center"/>
    </style:style>
    <style:style style:name="T523" style:parent-style-name="Основнойшрифтабзаца" style:family="text">
      <style:text-properties style:font-weight-complex="bold" fo:letter-spacing="0.0694in"/>
    </style:style>
    <style:style style:name="P524" style:parent-style-name="Название" style:family="paragraph">
      <style:paragraph-properties fo:text-align="justify" fo:margin-top="0in" fo:margin-bottom="0in"/>
      <style:text-properties style:font-name="Times New Roman" fo:font-weight="normal" style:font-weight-asian="normal" fo:letter-spacing="0.0347in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text-indent="0.5in"/>
    </style:style>
    <style:style style:name="T5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28" style:parent-style-name="Standard" style:family="paragraph">
      <style:paragraph-properties fo:text-align="justify" fo:margin-bottom="0in" fo:margin-left="3.9333in" fo:text-indent="0.4916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530" style:parent-style-name="Standard" style:family="paragraph">
      <style:paragraph-properties fo:text-align="justify" fo:margin-bottom="0in"/>
    </style:style>
    <style:style style:name="T531" style:parent-style-name="Основнойшрифтабзаца" style:family="text">
      <style:text-properties style:font-name="Times New Roman" style:font-weight-complex="bold"/>
    </style:style>
    <style:style style:name="T532" style:parent-style-name="Основнойшрифтабзаца" style:family="text">
      <style:text-properties style:font-name="Times New Roman"/>
    </style:style>
    <style:style style:name="P533" style:parent-style-name="Standard" style:family="paragraph">
      <style:paragraph-properties fo:text-align="center" fo:margin-bottom="0in"/>
    </style:style>
    <style:style style:name="T53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535" style:parent-style-name="Standard" style:family="paragraph">
      <style:paragraph-properties fo:text-align="justify" fo:margin-bottom="0in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text-indent="0.5in"/>
    </style:style>
    <style:style style:name="T5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text-indent="0.5in"/>
    </style:style>
    <style:style style:name="T5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text-indent="0.5in"/>
    </style:style>
    <style:style style:name="T5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text-indent="0.5in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3" style:parent-style-name="Standard" style:family="paragraph">
      <style:paragraph-properties fo:text-align="justify" fo:margin-bottom="0in" fo:text-indent="0.5in"/>
    </style:style>
    <style:style style:name="T5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text-indent="0.5in"/>
      <style:text-properties style:font-name="Times New Roman" style:font-weight-complex="bold" fo:font-size="12pt" style:font-size-asian="12pt" style:font-size-complex="12pt"/>
    </style:style>
    <style:style style:name="P556" style:parent-style-name="Standard" style:family="paragraph">
      <style:paragraph-properties fo:text-align="justify" fo:margin-bottom="0in" fo:text-indent="0.5in"/>
    </style:style>
    <style:style style:name="T5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8" style:parent-style-name="Standard" style:family="paragraph">
      <style:paragraph-properties fo:text-align="justify" fo:margin-bottom="0in" fo:text-indent="0.5in"/>
    </style:style>
    <style:style style:name="T5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text-indent="0.5in"/>
      <style:text-properties style:font-name="Times New Roman" style:font-weight-complex="bold" fo:letter-spacing="0.0013in" fo:font-size="12pt" style:font-size-asian="12pt" style:font-size-complex="12pt"/>
    </style:style>
    <style:style style:name="P56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563" style:family="table-column">
      <style:table-column-properties style:column-width="2.1493in" style:use-optimal-column-width="false"/>
    </style:style>
    <style:style style:name="TableColumn564" style:family="table-column">
      <style:table-column-properties style:column-width="1.6187in" style:use-optimal-column-width="false"/>
    </style:style>
    <style:style style:name="TableColumn565" style:family="table-column">
      <style:table-column-properties style:column-width="2.234in" style:use-optimal-column-width="false"/>
    </style:style>
    <style:style style:name="Table562" style:family="table">
      <style:table-properties style:width="6.002in" fo:margin-left="-0.075in" table:align="left"/>
    </style:style>
    <style:style style:name="TableRow566" style:family="table-row">
      <style:table-row-properties style:min-row-height="0.1958in"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76" style:family="table-row">
      <style:table-row-properties style:min-row-height="0.1958in"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84" style:family="table-row">
      <style:table-row-properties style:min-row-height="0.1958in"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91" style:family="table-row">
      <style:table-row-properties style:min-row-height="0.1958in"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98" style:family="table-row">
      <style:table-row-properties style:min-row-height="0.1958in"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07" style:family="table-row">
      <style:table-row-properties style:min-row-height="0.4958in"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14" style:family="table-row">
      <style:table-row-properties style:min-row-height="0.1958in"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end" fo:margin-bottom="0in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end" fo:margin-bottom="0in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62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Standard"><text:span text:style-name="T9">УТВЕРЖДАЮ</text:span></text:p>
            <text:p text:style-name="Standard"><text:span text:style-name="T10">Генеральный директор ООО «Ситэк»</text:span></text:p>
            <text:p text:style-name="Standard"><text:span text:style-name="T11">_______________________</text:span><text:span text:style-name="T12"><text:s/></text:span><text:span text:style-name="T13">А. А. Ахметов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07 августа 2020 г.</text:span></text:p>
          </table:table-cell>
        </table:table-row>
      </table:table>
      <text:p text:style-name="P21"/>
      <text:p text:style-name="P22"/>
      <text:p text:style-name="P23"><text:span text:style-name="T24">ДОГОВОР ПОДРЯДА №____________ (Проект)</text:span></text:p>
      <text:p text:style-name="P25"/>
      <text:p text:style-name="P26"><text:span text:style-name="T27">г. Москва<text:s/></text:span><text:span text:style-name="T28"><text:s text:c="88"/></text:span><text:span text:style-name="T29"><text:s text:c="2"/>«</text:span><text:span text:style-name="T30">_____» ____________ 20___г.</text:span></text:p>
      <text:p text:style-name="P31"/>
      <text:p text:style-name="P32"><text:span text:style-name="T33">Общество с ограниченной ответственностью «Ситэк» (ООО «Ситэк»), именуемое в дальнейшем «Заказчик», в лице Генерального<text:s/></text:span><text:span text:style-name="T34">директора __________________________, действующего на основании Устава с одной стороны, и, _____________________________________________ (для юридических лиц указывается полное наименование организации; для индивидуальных <text:s/>предпринимателей-фамилия, имя, от</text:span><text:span text:style-name="T35">чество), именуемый в дальнейшем «Подрядчик», в лице _________________________________________, (должность лица, подписывающего Договор и Ф.И.О. полностью), действующего на основании _________________________, с другой стороны, вместе именуемые «Стороны», с</text:span><text:span text:style-name="T36"><text:s/>соблюдением требований Гражданского кодекса Российской Федерации, Федерального закона РФ № 223-ФЗ от 18.07.2011 г. <text:s/>«О закупках товаров, работ, услуг отдельными видами юридических лиц», на основании результатов размещения заказа путем проведения закупочно</text:span><text:span text:style-name="T37">й процедуры (Протокол от «______» _________ 20 <text:s text:c="3"/>г. №________) заключили настоящий Договор (далее-Договор) о нижеследующем:</text:span></text:p>
      <text:p text:style-name="P38"/>
      <text:p text:style-name="P39"><text:span text:style-name="T40">1.ПРЕДМЕТ ДОГОВОРА</text:span></text:p>
      <text:p text:style-name="P41"><text:span text:style-name="T42">1.1. По настоящему Договору Подрядчик обязуется в установленный Договором срок выполнить<text:s/></text:span><text:span text:style-name="T43">восстановительный ремо</text:span><text:span text:style-name="T44">нт укрепительных сооружений в районе подводного перехода со стороны КУ №10-2 магистрального газопровода-отвода к энергоблоку №2 Калининградской ТЭЦ-2 (1-ый этап)</text:span><text:span text:style-name="T45"><text:s/></text:span><text:span text:style-name="T46">(далее -Работы) по адресу: Российская Федерация, Калининградская область, Гурьевский район, а<text:s/></text:span><text:span text:style-name="T47">Заказчик обязуется выполненные Работы принять и оплатить их в порядке и на условиях, предусмотренных настоящим Договором.</text:span></text:p>
      <text:p text:style-name="P48"><text:span text:style-name="T49">1.2. Виды и объем работы по настоящему договору выполняются на основании технического задания Заказчика (Приложение 1).</text:span></text:p>
      <text:p text:style-name="P50"><text:span text:style-name="T51">1.3. Работы по</text:span><text:span text:style-name="T52"><text:s/>настоящему Договору выполняются иждивением Подрядчика – из его материалов, его силами и средствами.</text:span></text:p>
      <text:p text:style-name="P53"><text:span text:style-name="T54">1.4. Подрядчик гарантирует, что обладает всеми необходимыми разрешениями (допусками) для проведения Работ, что подтверждается соответствующими документами.</text:span></text:p>
      <text:p text:style-name="P55"><text:span text:style-name="T56">2. СТОИМОСТЬ РАБОТ И ПОРЯДОК РАСЧЕТОВ</text:span></text:p>
      <text:p text:style-name="P57"><text:span text:style-name="T58">2.1. Стоимость Работ по настоящему Договору согласована Сторонами <text:s/>Протоколом согласования договорной цены (Приложение 2) и составляет _________________ (___________________) рублей ___ копеек, в том числе НДС 20 %<text:s/></text:span><text:span text:style-name="T59">________________ (_____________________________) рублей ____ копеек,</text:span></text:p>
      <text:p text:style-name="P60"/>
      <text:p text:style-name="P61"><text:span text:style-name="T62">2.2. Стоимость Работ</text:span><text:s/><text:span text:style-name="T63">по настоящему Договору включает в себя все затраты, издержки и иные расходы Подрядчика, в том числе сопутствующие, связанные с выполнением Работ, предусмотренных в т</text:span><text:span text:style-name="T64">ехническом задании (приложение 1) Заказчика и согласно условиям настоящего Договора.</text:span></text:p>
      <text:p text:style-name="P65"><text:span text:style-name="T66">2.3. Стоимость Работ по настоящему Договору может быть снижена по соглашению Сторон, без изменения предусмотренных Договором объема работ, услуг и иных условий исполнения<text:s/></text:span><text:span text:style-name="T67">Договора.</text:span></text:p>
      <text:p text:style-name="P68"/>
      <text:p text:style-name="P69"><text:span text:style-name="T70">2.4. В случае возрастания стоимости материалов, работ в связи с инфляционными или иными процессами, стороны вправе заключить дополнительное соглашение об изменении цены договора по соглашению сторон.</text:span></text:p>
      <text:p text:style-name="P71"><text:span text:style-name="T72">2.5. Заказчик оплачивает Работы Подрядчика, в</text:span><text:span text:style-name="T73">ыполненные в соответствии с условиями настоящего Договора, путем перечисления денежных средств на расчетный счет Подрядчика в течение 180 дней после надлежаще оформленных и подписанных обеими Сторонами настоящего Договора Акта о приемке выполненных работ (</text:span><text:span text:style-name="T74">по унифицированной форме КС-2) и Справке о стоимости выполненных работ и затрат (по унифицированной форме КС-3), но не ранее, чем Подрядчик предоставит счет-фактуру в соответствии со ст. 168, 169 НК РФ.</text:span></text:p>
      <text:p text:style-name="P75"><text:span text:style-name="T76">2.6. В случае расторжения настоящего договора, все ра</text:span><text:span text:style-name="T77">сходы, понесенные Подрядчиком до даты начала выполнения работ, относятся на Подрядчика и Заказчиком не возмещаются.</text:span></text:p>
      <text:p text:style-name="P78"/>
      <text:p text:style-name="P79"><text:span text:style-name="T80">3. СРОКИ ВЫПОЛНЕНИЯ РАБОТ</text:span></text:p>
      <text:p text:style-name="P81"><text:span text:style-name="T82">3.1. Срок выполнения Подрядчиком Работ по настоящему Договору устанавливается с __ по __</text:span></text:p>
      <text:p text:style-name="P83"><text:span text:style-name="T84">3.2. Сроки выполнения Ра</text:span><text:span text:style-name="T85">бот могут быть изменены по соглашению Сторон, либо по обстоятельствам, не зависящим от воли Сторон.</text:span></text:p>
      <text:p text:style-name="P86"><text:span text:style-name="T87">3.3. Дата окончания Работ, согласованная Сторонами, является исходной для определения имущественных санкций в случаях нарушения сроков исполнения обязательс</text:span><text:span text:style-name="T88">тв Подрядчиком.</text:span></text:p>
      <text:p text:style-name="P89"/>
      <text:p text:style-name="P90"><text:span text:style-name="T91">4. ПРАВА И ОБЯЗАННОСТИ СТОРОН</text:span></text:p>
      <text:p text:style-name="P92"><text:span text:style-name="T93">4.1. Подрядчик обязуется:</text:span></text:p>
      <text:p text:style-name="P94"><text:span text:style-name="T95">4.1.1. Выполнить все Работы надлежащего качества в объеме и в сроки, предусмотренные в настоящем Договоре.</text:span></text:p>
      <text:p text:style-name="P96"><text:span text:style-name="T97">4.1.2. Обеспечить выполнение Работ по настоящему договору в соответствии со<text:s/></text:span><text:span text:style-name="T98">строительными нормами и правилами, техническими условиями, требованиями безопасности жизни и здоровья, правилами сертификации и лицензирования, установленными действующим законодательством Российской Федерации.</text:span></text:p>
      <text:p text:style-name="P99"><text:span text:style-name="T100">4.1.3. Обеспечить проведение на месте<text:s/></text:span><text:span text:style-name="T101">выполнения Работ необходимых мероприятий по технике безопасности, пожарной безопасности, охране окружающей среды.</text:span></text:p>
      <text:p text:style-name="P102"><text:span text:style-name="T103">4.1.4. В недельный срок со дня подписания окончательного акта о приемке выполненных работ вывезти с объекта Заказчика принадлежащие Подрядчику</text:span><text:span text:style-name="T104"><text:s/>машины, оборудование, инструменты, строительные материалы, временные сооружения и другое имущество, а также строительный мусор.</text:span></text:p>
      <text:p text:style-name="P105"><text:span text:style-name="T106">4.1.5. По окончании Работ передать Заказчику всю необходимую исполнительно-техническую документацию.</text:span></text:p>
      <text:p text:style-name="P107"><text:span text:style-name="T108">4.1.6. Оформить счёт-факту</text:span><text:span text:style-name="T109">ру с учётом требований ст.169 НК РФ.</text:span></text:p>
      <text:p text:style-name="P110"><text:span text:style-name="T111">4.1.7. Незамедлительно предупредить Заказчика и до получения его указаний приостановить работы при обнаружении:</text:span></text:p>
      <text:soft-page-break/>
      <text:p text:style-name="P112"><text:span text:style-name="T113">- возможных неблагоприятных для Заказчика последствий выполнения его указаний о способе исполнения работы;</text:span></text:p>
      <text:p text:style-name="P114"><text:span text:style-name="T115">- иных, не зависящих от Подрядчика обстоятельств, которые грозят годности и/или прочности результатов выполняемой работы, либо создают невозможность ее завершения в срок.</text:span></text:p>
      <text:p text:style-name="P116"><text:span text:style-name="T117">4.1.8. Обеспечивать устранение недостатков, выявленных при сдаче-приемке Работ и в те</text:span><text:span text:style-name="T118">чение гарантийного срока, за свой счет.</text:span></text:p>
      <text:p text:style-name="P119"><text:span text:style-name="T120">4.1.9. В случае повреждения Подрядчиком действующих инженерных коммуникаций, оборудования, имущества Заказчика при выполнении Работ восстановить поврежденные объекты за свой счет.</text:span></text:p>
      <text:p text:style-name="P121"><text:span text:style-name="T122">4.1.10. Выполнить в полном объеме вс</text:span><text:span text:style-name="T123">е свои обязательства, предусмотренные договором.</text:span></text:p>
      <text:p text:style-name="P124"><text:span text:style-name="T125"><text:s/></text:span><text:span text:style-name="T126">4.2. Подрядчик имеет право:</text:span></text:p>
      <text:p text:style-name="P127"><text:span text:style-name="T128">4.2.1. Привлекать для выполнения отдельных видов работ по настоящему Договору сторонние организации (субподрядчиков).</text:span></text:p>
      <text:p text:style-name="P129"><text:span text:style-name="T130">В случае привлечения субподрядчиков Подрядчик несет ответств</text:span><text:span text:style-name="T131">енность за ненадлежащее исполнение этими лицами обязательств по выполнению работ, указанных в п.1.1 настоящего договора.</text:span></text:p>
      <text:p text:style-name="P132"><text:span text:style-name="T133">4.2.2. Требовать своевременного подписания Заказчиком Акта о приемке выполненных работ по Договору на основании представленных Подрядчи</text:span><text:span text:style-name="T134">ком отчетных документов в рамках условий настоящего Договора.</text:span></text:p>
      <text:p text:style-name="P135"><text:span text:style-name="T136">4.2.3. Требовать своевременной оплаты выполненных Работ в соответствии с п. 2.5. Договора.</text:span></text:p>
      <text:p text:style-name="P137"><text:span text:style-name="T138">4.2.4. Запрашивать у Заказчика разъяснения и уточнения относительно выполнения работ в рамках Договора.</text:span></text:p>
      <text:p text:style-name="P139"><text:span text:style-name="T140">4.2.5. Получать от Заказчика содействие при выполнении Работ в соответствии с условиями Договора.</text:span></text:p>
      <text:p text:style-name="P141"><text:span text:style-name="T142">4.3. Заказчик обязуется:</text:span></text:p>
      <text:p text:style-name="P143"><text:span text:style-name="T144">4.3.1. Производить оплату выполненных Подрядчиком Работ, в соответствии с настоящим Договором.</text:span></text:p>
      <text:p text:style-name="P145"><text:span text:style-name="T146">4.3.2. Принять результат выполненных<text:s/></text:span><text:span text:style-name="T147">Работ в соответствии с настоящим Договором.</text:span></text:p>
      <text:p text:style-name="P148"><text:span text:style-name="T149">4.3.3. Выполнить в полном объеме все свои обязательства, перечисленные в настоящем Договоре.</text:span></text:p>
      <text:p text:style-name="P150"><text:span text:style-name="T151">4.4. Заказчик вправе:</text:span></text:p>
      <text:p text:style-name="P152"><text:span text:style-name="T153">4.4.1. Требовать от Подрядчика надлежащего исполнения обязательств в соответствии с<text:s/></text:span><text:span text:style-name="T154">Договором, а также своевременного устранения выявленных недостатков.</text:span></text:p>
      <text:p text:style-name="P155"><text:span text:style-name="T156">4.4.2.  Запрашивать у Подрядчика информацию о ходе и состоянии выполняемых Работ.</text:span></text:p>
      <text:p text:style-name="P157"><text:span text:style-name="T158">4.4.3. Осуществлять контроль за объемом, качеством и сроками выполнения Работ.</text:span></text:p>
      <text:p text:style-name="P159"><text:span text:style-name="T160">4.4.4. Заказчик имеет прав</text:span><text:span text:style-name="T161">о беспрепятственного доступа ко всем видам выполняемых Работ по настоящему Договору в течение всего периода их выполнения в любое время.</text:span></text:p>
      <text:p text:style-name="P162"><text:span text:style-name="T163">4.4.5. В любое время до сдачи ему результата работы отказаться от исполнения настоящего Договора, уплатив Подрядчику ча</text:span><text:span text:style-name="T164">сть установленной цены пропорционально части Работы, выполненной до получения Подрядчиком извещения об отказе Заказчика от исполнения Договора.</text:span></text:p>
      <text:p text:style-name="P165"><text:span text:style-name="T166">4.4.6. Заказчик не отвечает по обязательствам Подрядчика, возникшим из различного рода претензий, требованиям о<text:s/></text:span><text:span text:style-name="T167">возмещении ущерба, судебных исков, производственными и иными травмами, несчастными случаями, как в отношении персонала Подрядчика, так и в отношении третьих сторон.</text:span></text:p>
      <text:p text:style-name="P168"><text:span text:style-name="T169">4.4.7. В случае неисполнения или ненадлежащего исполнения обязательства,<text:s/></text:span><text:span text:style-name="T170">предусмотренного Договором, Заказчик имеет право:</text:span></text:p>
      <text:soft-page-break/>
      <text:p text:style-name="P171"><text:span text:style-name="T172">4.4.7.1. Не позднее тридцати дней с момента возникновения права требования оплаты неустойки (штрафа, пени) от Подрядчика направить Подрядчику претензионное письмо с требованием оплаты в течение пяти банковс</text:span><text:span text:style-name="T173">ких дней с даты получения претензионного письма, неустойки (штрафа, пени), рассчитанной в соответствии с требованиями действующего законодательства и условиями Договора.</text:span></text:p>
      <text:p text:style-name="P174"><text:span text:style-name="T175">4.4.7.2. При неоплате Подрядчиком неустойки (штрафа, пени) в течение тридцати дней с д</text:span><text:span text:style-name="T176">аты истечения срока для оплаты неустойки (штрафа, пени), указанного в претензионном письме, направить в суд исковое заявление с требованием оплаты неустойки (штрафа, пени), рассчитанной в соответствии с требованиями действующего законодательства и условиям</text:span><text:span text:style-name="T177">и Договора.</text:span></text:p>
      <text:p text:style-name="P178"><text:span text:style-name="T179">4.4.7.3. Произвести оплату Подрядчику по Договору за вычетом соответствующего размера неустойки (штрафа, пени).</text:span></text:p>
      <text:p text:style-name="P180"><text:span text:style-name="T181">4.4.8. Не допускать расторжения Договора по соглашению сторон, если на дату подписания соглашения имелись основания требовать от Под</text:span><text:span text:style-name="T182">рядчика оплаты неустойки (штрафа, пени) за неисполнение или ненадлежащее исполнение обязательств, предусмотренных Договором, и Подрядчиком такая неустойка (штраф, пеня) не оплачена.</text:span></text:p>
      <text:p text:style-name="P183"><text:span text:style-name="T184">4.4.9. В случае, если окончание срока действия Договора повлекло прекращен</text:span><text:span text:style-name="T185">ие обязательств Сторон по Договору, но при этом имеются основания требовать от Подрядчика оплаты неустойки (штрафа, пени) за неисполнение или ненадлежащее исполнение обязательств по Договору:</text:span></text:p>
      <text:p text:style-name="P186"><text:span text:style-name="T187">4.4.9.1. В течение десяти дней с даты окончания срока действия Д</text:span><text:span text:style-name="T188">оговора направить Подрядчику претензионное письмо с требованием оплаты в течение пяти банковских дней с даты получения претензионного письма неустойки (штрафа, пени), рассчитанной в соответствии с требованиями действующего законодательства и условиями Дого</text:span><text:span text:style-name="T189">вора за весь период просрочки исполнения обязательств.</text:span></text:p>
      <text:p text:style-name="P190"><text:span text:style-name="T191">4.4.10. В случае ненадлежащего выполнения Подрядчиком работ расторгнуть Договор и взыскать убытки в соответствии с требованиями действующего законодательства и Договором.</text:span></text:p>
      <text:p text:style-name="P192"><text:span text:style-name="T193"><text:s/>4.4.11 В одностороннем порядк</text:span><text:span text:style-name="T194">е расторгнуть Договор, если Подрядчик, чье членство в СРО обязательно, будет исключен из нее (п.3 ст.450.1 ГК РФ).</text:span></text:p>
      <text:p text:style-name="P195"/>
      <text:p text:style-name="P196"><text:span text:style-name="T197">5. ПОРЯДОК СДАЧИ - ПРИЕМКИ ВЫПОЛНЕННЫХ РАБОТ</text:span></text:p>
      <text:p text:style-name="P198"><text:span text:style-name="T199">5.1. Сдача-приемка выполненных Работ Подрядчиком в отчетном месяце осуществляется путем подписа</text:span><text:span text:style-name="T200">ния Сторонами Актов о приемке выполненных работ (КС-2), Справки о стоимости выполненных работ и затрат (КС-3). При этом Акты о приемке выполненных работ (КС-2) составляются ежемесячно на фактически выполненные объемы Работ.</text:span></text:p>
      <text:p text:style-name="P201"><text:span text:style-name="T202">После подписания Акта о приемке<text:s/></text:span><text:span text:style-name="T203">выполненных работ Подрядчик обязуется выставить оригинал счета-фактуры в 1-ом экземпляре, оформленный в соответствии с требованиями НК РФ.</text:span></text:p>
      <text:p text:style-name="P204"><text:span text:style-name="T205">5.2. Заказчик производит приемку выполненных Подрядчиком Работ в течение 5 (Пяти) рабочих дней с момента получения до</text:span><text:span text:style-name="T206">кументов и производит оформление и подписание полученных от Подрядчика документов, либо направляет в адрес Подрядчика мотивированный отказ от приемки выполненных Работ в письменном виде с указанием выявленных недостатков, необходимых мерах и сроках их устр</text:span><text:span text:style-name="T207">анения.</text:span></text:p>
      <text:p text:style-name="P208"><text:span text:style-name="T209">5.3. В случае мотивированного отказа от приемки выполненных Работ Стороны в течение 5 (Пяти) рабочих дней с момента направления такого отказа составляют Акт выявленных недостатков, составленный в произвольной форме, где согласовывают перечень необх</text:span><text:span text:style-name="T210">одимых доработок и сроки их выполнения. Подрядчик за свой счет обязан устранить все недостатки/замечания к Работам, образовавшиеся по вине Подрядчика. Повторная приемка выполненных работ производится аналогично первичной приемке - в соответствии с п. 5.1.<text:s/></text:span><text:span text:style-name="T211">- п. 5.8 настоящего Договора.</text:span></text:p>
      <text:p text:style-name="P212"><text:span text:style-name="T213">5.4. Для проверки соответствия качества выполненных Подрядчиком Работ требованиям, установленным Договором, Заказчик вправе привлекать независимых экспертов.</text:span></text:p>
      <text:p text:style-name="P214"><text:span text:style-name="T215">5.5. В случае получения от Заказчика запроса о предоставлении разъяс</text:span><text:span text:style-name="T216">нений касательно выполненных Работ, или мотивированного отказа от принятия оказанных услуг, или Акта с перечнем <text:s/></text:span><text:soft-page-break/><text:span text:style-name="T217">выявленных недостатков, необходимых доработок и сроком <text:s/>их устранения Подрядчик в течение трех рабочих дней обязан представить Заказчику запраш</text:span><text:span text:style-name="T218">иваемые разъяснения в отношении выполненных Работ, установленный в указанном Акте, содержащем перечень выявленных недостатков и необходимых доработок, устранить полученные от Заказчика замечания/недостатки произвести доработки и передать Заказчику приведен</text:span><text:span text:style-name="T219">ный в соответствие с предъявленными требованиями/замечаниями комплект отчетной документации, отчет об устранении недостатков, выполнении необходимых доработок, а также повторно подписанный Подрядчиком Акт о приемке выполненных работ (КС-2), Справку о стоим</text:span><text:span text:style-name="T220">ости выполненных работ и затрат (КС-3) за отчетный период, в двух экземплярах для принятия Заказчиком выполненных Работ.</text:span></text:p>
      <text:p text:style-name="P221"><text:span text:style-name="T222">5.6. В случае, если по результатам рассмотрения отчета, содержащего выявленные недостатки и необходимые доработки, Заказчиком будет при</text:span><text:span text:style-name="T223">нято решение об устранении Подрядчиком недостатков/выполнении доработок в надлежащем порядке и в установленные сроки, а также, в случае отсутствия у Заказчика запросов касательно представления разъяснений в отношении выполненных работ, Заказчик принимает в</text:span><text:span text:style-name="T224">ыполненные Работы и подписывает два экземпляра Акта о приемке выполненных работ (КС-2), Справки о стоимости выполненных работ и затрат (КС-3) за отчетный период, один из которых направляет Подрядчику.</text:span></text:p>
      <text:p text:style-name="P225"><text:span text:style-name="T226">5.7. Качество выполненных Работ по настоящему Договору<text:s/></text:span><text:span text:style-name="T227">должно соответствовать действующим санитарным нормам и правилам (требованиям действующих СНиП и др.) и техническим условиям.</text:span></text:p>
      <text:p text:style-name="P228"><text:span text:style-name="T229">5.8. Выявленные недостатки Подрядчик устраняет своими силами и средствами в соответствии с условиями настоящего Договора.</text:span></text:p>
      <text:p text:style-name="P230"/>
      <text:p text:style-name="P231"><text:span text:style-name="T232">6. КОНТР</text:span><text:span text:style-name="T233">ОЛЬ ЗА КАЧЕСТВОМ ОКАЗЫВАЕМЫХ УСЛУГ</text:span></text:p>
      <text:p text:style-name="P234"><text:span text:style-name="T235">6.1. В целях осуществления контроля за объемом, качеством и сроками выполняемых Работ в соответствии с условиями Договора и Технического задания (Приложение 1) Заказчик вправе:</text:span></text:p>
      <text:p text:style-name="P236"><text:span text:style-name="T237">- проводить плановые, внеплановые и скрытые<text:s/></text:span><text:span text:style-name="T238">проверки соответствия объема, качества и сроков выполняемых Работ на объекте;</text:span></text:p>
      <text:p text:style-name="P239"><text:span text:style-name="T240">- по результатам проверок составлять Акты (Приложение 3) о нарушении обязательств по Договору и на их основании направлять уведомление о ненадлежащем исполнении<text:s/></text:span><text:span text:style-name="T241">Подрядчиком обязательств по выполнению Работ;</text:span></text:p>
      <text:p text:style-name="P242"><text:span text:style-name="T243">- проводить мероприятия по повышению качества выполняемых Работ.</text:span></text:p>
      <text:p text:style-name="P244"><text:span text:style-name="T245">6.2. В целях осуществления контроля за соответствием качества выполняемых Работ, требованиям Технического задания (Приложение 1) Подрядчик обязан</text:span><text:span text:style-name="T246">:</text:span></text:p>
      <text:p text:style-name="P247"><text:span text:style-name="T248">- оказывать содействие Заказчику в ходе осуществления проверок;</text:span></text:p>
      <text:p text:style-name="P249"><text:span text:style-name="T250">- предоставлять требуемую информацию Заказчику, необходимую для осуществления контроля;</text:span></text:p>
      <text:p text:style-name="P251"><text:span text:style-name="T252">- немедленно принимать меры к устранению выявленных недостатков.</text:span></text:p>
      <text:p text:style-name="P253"/>
      <text:p text:style-name="P254"><text:span text:style-name="T255">7. ГАРАНТИЙНЫЕ ОБЯЗАТЕЛЬСТВА</text:span></text:p>
      <text:p text:style-name="P256"><text:span text:style-name="T257">7.1. Га</text:span><text:span text:style-name="T258">рантийный срок на результат Работ устанавливается на 1 (один) год.</text:span></text:p>
      <text:p text:style-name="P259"><text:span text:style-name="T260">7.2. Если при приемке Работ, или в течение гарантийного срока, Заказчик обнаруживает некачественный материал/оборудование или ненадлежащее качество проведенных Работ, Заказчик вправе потреб</text:span><text:span text:style-name="T261">овать устранения таких дефектов, а Подрядчик обязуется провести работы по устранению этих дефектов своими силами и за свой счет. Сроки проведения таких работ согласовываются дополнительно в удобное для Заказчика время, но не более, чем 10 (десять) календар</text:span><text:span text:style-name="T262">ных дней.</text:span></text:p>
      <text:p text:style-name="P263"><text:span text:style-name="T264">7.3. Гарантия на результат Работ начинает действовать с момента подписания Акта о приемке выполненных работ.</text:span></text:p>
      <text:p text:style-name="P265"/>
      <text:soft-page-break/>
      <text:p text:style-name="P266"><text:span text:style-name="T267">8. РИСК СЛУЧАЙНОЙ ГИБЕЛИ</text:span></text:p>
      <text:p text:style-name="P268"><text:span text:style-name="T269">8.1. Риск случайной гибели и повреждения оборудования и материалов, предоставленных для<text:s/></text:span><text:span text:style-name="T270">производства Работ по Договору, несет предоставившая их Сторона.</text:span></text:p>
      <text:p text:style-name="P271"><text:span text:style-name="T272">8.2. Риск случайной гибели и случайного повреждения результата Работ, до принятия этих работ несет Подрядчик.</text:span></text:p>
      <text:p text:style-name="P273"/>
      <text:p text:style-name="P274"><text:span text:style-name="T275">9. ОТВЕТСТВЕННОСТЬ СТОРОН</text:span></text:p>
      <text:p text:style-name="P276"><text:span text:style-name="T277">9.1. За неисполнение или ненадлежащее исполнение своих</text:span><text:span text:style-name="T278"><text:s/>обязательств, установленных настоящим Договором, Заказчик несет ответственность в соответствии с действующим законодательством Российской Федерации.</text:span></text:p>
      <text:p text:style-name="P279"><text:span text:style-name="T280">9.2. В случае просрочки исполнения Заказчиком обязательств по оплате выполненных работ Подрядчик вправе по</text:span><text:span text:style-name="T281">требовать от Заказчика уплату неустойки в размере, предусмотренном в ст.395 Гражданского кодекса РФ</text:span></text:p>
      <text:p text:style-name="P282"><text:span text:style-name="T283">9.3. В случае просрочки исполнения Подрядчиком сроков выполнения работ, установленных условиями настоящего Договора</text:span><text:bookmark-start text:name="_Hlk519259659"/><text:span text:style-name="T284">, Заказчик вправе требовать от Подрядчика</text:span><text:span text:style-name="T285"><text:s/>уплату неустойки (пени) в размере 0,1% от<text:s/></text:span><text:bookmark-end text:name="_Hlk519259659"/><text:span text:style-name="T286">общей стоимости работ за каждый день просрочки исполнения.</text:span></text:p>
      <text:p text:style-name="P287"><text:span text:style-name="T288">9.4. В случае обнаружения Заказчиком работ ненадлежащего качества, Заказчик вправе требовать от Подрядчика оплатить неустойку (пени) в размере 0,1% от сто</text:span><text:span text:style-name="T289">имости работ ненадлежащего качества, за каждый день просрочки: с момента обнаружения недостатков Заказчиком до момента их устранения Подрядчиком (подписания сторонами Акта выполненных работ).</text:span></text:p>
      <text:p text:style-name="P290"><text:span text:style-name="T291">Под работами ненадлежащего качества понимаются работы, результат</text:span><text:span text:style-name="T292"><text:s/>которых не соответствует требованиям настоящего Договора, технического задания, технических регламентов.</text:span></text:p>
      <text:p text:style-name="P293"><text:span text:style-name="T294">9.5. В случае расторжения Договора в связи с ненадлежащим исполнением Подрядчиком своих обязательств, Заказчик вправе требовать от Подрядчика уплаты н</text:span><text:span text:style-name="T295">еустойки (штрафа) в размере 20 (двадцати) процентов от стоимости работ, предусмотренных Договором.</text:span></text:p>
      <text:p text:style-name="P296"><text:span text:style-name="T297">9.6. Стороны настоящего Договора освобождаются от уплаты неустойки (штрафа, пеней), если докажут, что просрочка исполнения соответствующего обязательства про</text:span><text:span text:style-name="T298">изошла вследствие непреодолимой силы или по вине другой Стороны.</text:span></text:p>
      <text:p text:style-name="P299"><text:span text:style-name="T300">9.7. Обязанность по оплате неустойки возникает у сторон только после предъявления соответствующего требования другой стороной Уплата неустойки не освобождает стороны от исполнения надлежащим<text:s/></text:span><text:span text:style-name="T301">образом своих обязательств по настоящему договору.</text:span></text:p>
      <text:p text:style-name="P302"><text:span text:style-name="T303">9.8. В случае установления уполномоченными контрольными органами и/или экспертными организациями, привлеченными Заказчиком, фактов недовыполнения Работ и/или завышения их стоимости Подрядчик осуществляет в</text:span><text:span text:style-name="T304">озврат Заказчику излишне уплаченных денежных средств.</text:span></text:p>
      <text:p text:style-name="P305"/>
      <text:p text:style-name="P306"><text:span text:style-name="T307">10. ИЗМЕНЕНИЕ И РАСТОРЖЕНИЕ ДОГОВОРА</text:span></text:p>
      <text:p text:style-name="P308"><text:span text:style-name="T309">10.1. В случае возникновения необходимости в изменении объема Работ, Заказчик направляет Подрядчику обязательное для исполнения последним письменное<text:s/></text:span><text:span text:style-name="T310">распоряжение, с требованием:</text:span></text:p>
      <text:p text:style-name="P311"><text:span text:style-name="T312">- увеличить или сократить объем некоторой указанной работы, включенной в настоящий Договор;</text:span></text:p>
      <text:p text:style-name="P313"><text:span text:style-name="T314">- исключить часть работ;</text:span></text:p>
      <text:p text:style-name="P315"><text:span text:style-name="T316">- изменить характер, качество или вид некоторых работ (Работы);</text:span></text:p>
      <text:p text:style-name="P317"><text:span text:style-name="T318">- выполнить дополнительную работу определенног</text:span><text:span text:style-name="T319">о характера, необходимую для завершения работ.</text:span></text:p>
      <text:p text:style-name="P320"><text:span text:style-name="T321">Если такие изменения повлияют на стоимость или срок завершения работ, то Подрядчик приступает к их выполнению только после подписания сторонами соответствующего дополнительного соглашения, становящегося с моме</text:span><text:span text:style-name="T322">нта его подписания неотъемлемой частью настоящего Договора.</text:span></text:p>
      <text:soft-page-break/>
      <text:p text:style-name="P323"><text:span text:style-name="T324">10.2. Заказчик вправе вносить изменения в техническое задание (приложение 1) при условии, если вызываемые этим дополнительные работы по стоимости не превышают 10% от договорной цены и не меняют ха</text:span><text:span text:style-name="T325">рактера работ, предусмотренных в настоящем договоре, до момента внесения таких изменений.</text:span></text:p>
      <text:p text:style-name="P326"><text:span text:style-name="T327">Внесение в техническое задание изменений в объеме более 10 % от договорной цены производится при взаимном согласии сторон и оформляется дополнительным соглашением, и<text:s/></text:span><text:span text:style-name="T328">на дополнительные работы составляется согласованная сторонами дополнительная смета, являющаяся неотъемлемой частью настоящего Договора.</text:span></text:p>
      <text:p text:style-name="P329"><text:span text:style-name="T330">10.3. Изменения сроков производства работ, если это может повлиять на продолжительность выполнения работ и их стоимость,</text:span><text:span text:style-name="T331"><text:s/>производятся на основании дополнительного соглашения сторон, уточняющего стоимость и сроки выполнения работ и становящимся с момента его подписания неотъемлемой частью настоящего Договора.</text:span></text:p>
      <text:p text:style-name="P332"><text:span text:style-name="T333">10.4. Настоящий Договор, может быть расторгнут в случаях, предусмо</text:span><text:span text:style-name="T334">тренных настоящим Договором и законодательством, до истечения срока его действия. При этом сторона-инициатор расторжения обязана в письменном виде не позднее, чем за 15 (пятнадцать) дней до предполагаемого расторжения уведомить об этом другую сторону. <text:s/></text:span></text:p>
      <text:p text:style-name="P335"><text:span text:style-name="T336">10</text:span><text:span text:style-name="T337">.5. Заказчик вправе расторгнуть Договор в одностороннем внесудебном порядке в следующих случаях:</text:span></text:p>
      <text:p text:style-name="P338"><text:span text:style-name="T339">- задержки Подрядчиком начала работ более, чем на 10 дней по причинам, не зависящим от Заказчика;</text:span></text:p>
      <text:p text:style-name="P340"><text:span text:style-name="T341">- систематического нарушения Подрядчиком сроков выполнения ра</text:span><text:span text:style-name="T342">бот, влекущего увеличение срока окончания работ более, чем на 7 дней;</text:span></text:p>
      <text:p text:style-name="P343">- систематического несоблюдения Подрядчиком требований по качеству работ;</text:p>
      <text:p text:style-name="P344">- при не достижении с Подрядчиком согласия по вопросу переноса сроков выполнения работ по инициативе Заказчика на более поздний период;</text:p>
      <text:p text:style-name="P345">- при возникновении у Заказчика до даты начала выполнения работ объективных обстоятельств, препятствующих надлежащему исполнению обязательств Заказчика по оплате выполненных работ, предусмотренных настоящим договором;</text:p>
      <text:p text:style-name="P346"><text:span text:style-name="T347">10.6. Подрядчи</text:span><text:span text:style-name="T348">к вправе расторгнуть Договор в одностороннем внесудебном порядке в следующих случаях:</text:span></text:p>
      <text:p text:style-name="P349"><text:span text:style-name="T350">- финансовой несостоятельности Заказчика или задержки им расчетов за выполненные работы более, чем на 180 дней;</text:span></text:p>
      <text:p text:style-name="P351"><text:span text:style-name="T352">- остановки Заказчиком выполнения работ по причинам, не за</text:span><text:span text:style-name="T353">висящим от Подрядчика, на срок, превышающий 180 дней;</text:span></text:p>
      <text:p text:style-name="P354"><text:span text:style-name="T355">10.7. При <text:s/>расторжении Договора по соглашению Сторон Заказчик обязан:</text:span></text:p>
      <text:p text:style-name="P356"><text:span text:style-name="T357">10.7.1. Принять работы, фактически оказанные Подрядчиком с надлежащим качеством на момент расторжения Договора;</text:span></text:p>
      <text:p text:style-name="P358"><text:span text:style-name="T359">10.7.2. Подписать Ак</text:span><text:span text:style-name="T360">т о приемке выполненных работ (КС-2), Справку о стоимости выполненных работ и затрат (КС-3) по фактически выполненным Подрядчиком работам, в течение пяти рабочих дней после получения от Подрядчика документов;</text:span></text:p>
      <text:p text:style-name="P361"><text:span text:style-name="T362">10.7.3. В течение десяти рабочих дней с момента</text:span><text:span text:style-name="T363"><text:s/>оформления Акта о приемке выполненных работ (КС-2), Справки о стоимости выполненных работ и затрат (КС-3) и представления счета оплатить фактически выполненные Подрядчиком работы;</text:span></text:p>
      <text:p text:style-name="P364"><text:span text:style-name="T365">10.8. Сторона, которой направлено предложение о расторжении Договора по сог</text:span><text:span text:style-name="T366">лашению сторон, должна дать письменный ответ, по существу, в срок не позднее пяти календарных дней с даты его получения.</text:span></text:p>
      <text:p text:style-name="P367"><text:span text:style-name="T368">10.9. Расторжение Договора производится Сторонами путем подписания соответствующего соглашения о расторжении.</text:span></text:p>
      <text:soft-page-break/>
      <text:p text:style-name="P369"><text:span text:style-name="T370">10.10. В случае<text:s/></text:span><text:span text:style-name="T371">расторжения Договора по инициативе любой из Сторон Стороны производят сверку расчетов, которой подтверждается объем выполненных Подрядчиком работ.</text:span></text:p>
      <text:p text:style-name="P372"/>
      <text:p text:style-name="P373"><text:span text:style-name="T374">11. ПОРЯДОК УРЕГУЛИРОВАНИЯ СПОРОВ</text:span></text:p>
      <text:p text:style-name="P375"><text:span text:style-name="T376">11.1. В случае возникновения любых противоречий, претензий и разногласий,<text:s/></text:span><text:span text:style-name="T377">а также споров, связанных с исполнением Договора, Стороны предпринимают усилия для урегулирования таких противоречий, претензий и разногласий в добровольном порядке с оформлением совместного протокола урегулирования споров.</text:span></text:p>
      <text:p text:style-name="P378"><text:span text:style-name="T379">11.2. Все достигнутые договоренн</text:span><text:span text:style-name="T380">ости Стороны оформляют в виде дополнительных соглашений, подписанных Сторонами и скрепленных печатями.</text:span></text:p>
      <text:p text:style-name="P381"><text:span text:style-name="T382">11.3. До передачи спора на разрешение Арбитражного суда города Москвы Стороны принимают меры к его урегулированию в претензионном порядке:</text:span></text:p>
      <text:p text:style-name="P383"><text:span text:style-name="T384">11.3.1. Претен</text:span><text:span text:style-name="T385">зия должна быть направлена в письменном виде. По полученной претензии Сторона должна дать письменный ответ, по существу, в срок не позднее пятнадцати календарных дней с даты ее получения. Оставление претензии без ответа в установленный срок означает призна</text:span><text:span text:style-name="T386">ние требований претензии.</text:span></text:p>
      <text:p text:style-name="P387"><text:span text:style-name="T388">11.3.2. В претензии должны быть указаны: наименование, почтовый адрес и реквизиты организации (учреждения, предприятия), предъявившей претензию; наименование, почтовый адрес и реквизиты организации (учреждения, предприятия), котор</text:span><text:span text:style-name="T389">ой направлена претензия.</text:span></text:p>
      <text:p text:style-name="P390"><text:span text:style-name="T391">11.3.3. Если претензионные требования подлежат денежной оценке, в претензии указывается требуемая сумма и ее полный и обоснованный расчет.</text:span></text:p>
      <text:p text:style-name="P392"><text:span text:style-name="T393">11.3.4. В подтверждение заявленных требований к претензии должны быть приложены надлежащим о</text:span><text:span text:style-name="T394">бразом оформленные и заверенные необходимые документы либо выписки из них.</text:span></text:p>
      <text:p text:style-name="P395"><text:span text:style-name="T396">В претензии могут быть указаны иные сведения, которые, по мнению заявителя, будут способствовать более быстрому и правильному ее рассмотрению, объективному урегулированию спора.</text:span></text:p>
      <text:p text:style-name="P397"><text:span text:style-name="T398">11.</text:span><text:span text:style-name="T399">4. При ведении Сторонами претензионной работы срок рассмотрения претензии и предоставления ответа на нее составляет 5 (пять) дней с даты получения претензии.</text:span></text:p>
      <text:p text:style-name="P400"><text:span text:style-name="T401">11.5. В случае невыполнения Сторонами своих обязательств и недостижения взаимного согласия споры п</text:span><text:span text:style-name="T402">о Договору передаются на разрешение в Арбитражном суде города Москвы.</text:span></text:p>
      <text:p text:style-name="P403"/>
      <text:p text:style-name="P404"><text:span text:style-name="T405">12. ОБСТОЯТЕЛЬСТВА НЕПРЕОДОЛИМОЙ СИЛЫ</text:span></text:p>
      <text:p text:style-name="P406"><text:span text:style-name="T407">12.1. Стороны освобождаются от ответственности за частичное или полное неисполнение обязательств по Договору в случае, если оно явилось следствием<text:s/></text:span><text:span text:style-name="T408">действия обстоятельств непреодолимой силы, а именно чрезвычайных и непредотвратимых при данных условиях обстоятельств: стихийных природных явлений (землетрясений, наводнений, пожара и т.д.), действий объективных внешних факторов (военные действия, акты орг</text:span><text:span text:style-name="T409">анов государственной власти и управления и т.п.), а также других чрезвычайных обстоятельств, подтвержденных в установленном законодательством порядке, препятствующих надлежащему исполнению обязательств по Договору, которые возникли после заключения Договор</text:span><text:span text:style-name="T410">а, на время действия этих обстоятельств, если эти обстоятельства непосредственно повлияли на исполнение Сторонами своих обязательств, а также которые Стороны были не в состоянии предвидеть и предотвратить.</text:span></text:p>
      <text:p text:style-name="P411"><text:span text:style-name="T412">12.2. Если в результате обстоятельств непреодолимо</text:span><text:span text:style-name="T413">й силы выполняемым работам, (оказываемым услугам) нанесен значительный, по мнению одной из Сторон, ущерб, то эта Сторона обязана уведомить об этом другую Сторону в трехдневный срок, после чего Стороны обязаны обсудить целесообразность дальнейшего продолжен</text:span><text:span text:style-name="T414">ия работ (оказания услуг) и заключить дополнительное соглашение с обязательным указанием новых объемов, сроков и стоимости работ, которое с момента его подписания становится неотъемлемой частью Договора, либо расторгнуть настоящий Договор. Если обстоятельс</text:span><text:span text:style-name="T415">тва, указанные в п. 12.1, будут длиться более двух календарных месяцев с даты соответствующего уведомления, каждая из Сторон вправе расторгнуть настоящий Договор без требования возмещения убытков, понесенных в связи с наступлением таких обстоятельств.</text:span></text:p>
      <text:soft-page-break/>
      <text:p text:style-name="P416"><text:span text:style-name="T417">12.3</text:span><text:span text:style-name="T418">. Если, по мнению Сторон, выполнение Работ (оказание услуг) может быть продолжено в порядке, действовавшем согласно Договору до начала действия обстоятельств непреодолимой силы, то срок исполнения обязательств по Договору продлевается соразмерно времени, в</text:span><text:span text:style-name="T419"><text:s/>течение которого действовали обстоятельства непреодолимой силы и их последствия.</text:span></text:p>
      <text:p text:style-name="P420"/>
      <text:p text:style-name="P421"><text:span text:style-name="T422">13. ОСОБЫЕ УСЛОВИЯ</text:span></text:p>
      <text:p text:style-name="P423"><text:span text:style-name="T424">13.1. Настоящий Договор вступает в силу с момента подписания его Сторонами и действует до 30.06.2021 г.</text:span></text:p>
      <text:p text:style-name="P425"><text:span text:style-name="T426">13.2. Изменения и дополнения к настоящему Договору</text:span><text:span text:style-name="T427"><text:s/>будут действительны лишь в том случае, если они совершены в письменной форме и подписаны уполномоченными представителями Сторон. Изменения и дополнения к договору являются его неотъемлемой частью.</text:span></text:p>
      <text:p text:style-name="P428"><text:span text:style-name="T429">13.3. Подрядчик гарантирует, что обладает всеми необходимы</text:span><text:span text:style-name="T430">ми полномочиями и документами для выполнения работ по настоящему Договору и подтверждает, что исполнение им обязанностей по настоящему Договору осуществляется в соответствии с его учредительными документами и не повлечет за собой нарушение каких-либо догов</text:span><text:span text:style-name="T431">оров с его участием, нормативных актов обязательных для Подрядчика.</text:span></text:p>
      <text:p text:style-name="P432"><text:span text:style-name="T433">13.4. Стороны обязаны незамедлительно информировать друг друга об изменении адресов и реквизитов, а также системы налогообложения с предоставлением копий соответствующих документов в течен</text:span><text:span text:style-name="T434">ие пяти календарных дней с момента вступления в законную силу таких изменений.</text:span></text:p>
      <text:p text:style-name="P435"><text:span text:style-name="T436">13.5. Факсимильный экземпляр Договора и дополнения к нему имеют юридическую силу до замены их оригиналами. Факсимильный экземпляр Договора и дополнения к нему, должны быть замен</text:span><text:span text:style-name="T437">ены на оригиналы в течение 15 (пятнадцати) дней с момента подписания уполномоченными представителями сторон.</text:span></text:p>
      <text:p text:style-name="P438"><text:span text:style-name="T439">13.6. Стороны обязуются не разглашать, не передавать и/или не делать каким-либо еще способом доступными третьим организациям и лицам<text:s/></text:span><text:span text:style-name="T440">сведения, содержащиеся в документах, оформляющих совместную деятельность Сторон в рамках настоящего Договора, иначе как с письменного согласия обеих сторон.</text:span></text:p>
      <text:p text:style-name="P441"><text:span text:style-name="T442">13.7. В вопросах, не урегулированных настоящим Договором, стороны руководствуются действующим на те</text:span><text:span text:style-name="T443">рритории Российской Федерации законодательством.</text:span></text:p>
      <text:p text:style-name="P444"><text:span text:style-name="T445">13.8. Настоящий Договор составлен в двух экземплярах, имеющих одинаковую юридическую силу, по одному для каждой из сторон.</text:span></text:p>
      <text:p text:style-name="P446"><text:span text:style-name="T447">14. АДРЕСА И РЕКВИЗИТЫ СТОРОН</text:span></text:p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Заказчик:</text:span></text:p>
          </table:table-cell>
          <table:table-cell table:style-name="TableCell456">
            <text:p text:style-name="P457"><text:span text:style-name="T458">Подрядчик:</text:span></text:p>
          </table:table-cell>
        </table:table-row>
        <table:table-row table:style-name="TableRow459">
          <table:table-cell table:style-name="TableCell460">
            <text:p text:style-name="P461"><text:span text:style-name="T462">ООО<text:s/></text:span><text:span text:style-name="T463">«Ситэк»</text:span><text:span text:style-name="T464"><text:tab/></text:span></text:p>
          </table:table-cell>
          <table:table-cell table:style-name="TableCell465">
            <text:p text:style-name="P466"/>
          </table:table-cell>
        </table:table-row>
      </table:table>
      <text:p text:style-name="P467"><text:span text:style-name="T468"><text:s text:c="11"/></text:span>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Заказчик:</text:span></text:p>
            <text:p text:style-name="P477"/>
          </table:table-cell>
          <table:table-cell table:style-name="TableCell478">
            <text:p text:style-name="P479"><text:span text:style-name="T480">Подрядчик:</text:span></text:p>
          </table:table-cell>
        </table:table-row>
        <table:table-row table:style-name="TableRow481">
          <table:table-cell table:style-name="TableCell482">
            <text:p text:style-name="P483"><text:span text:style-name="T484">ООО «Ситэк»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________________________</text:span></text:p>
          </table:table-cell>
          <table:table-cell table:style-name="TableCell501">
            <text:p text:style-name="P502"><text:span text:style-name="T503">_________________________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м.п.</text:span></text:p>
          </table:table-cell>
          <table:table-cell table:style-name="TableCell513">
            <text:p text:style-name="P514"><text:span text:style-name="T515">м.п.</text:span></text:p>
          </table:table-cell>
        </table:table-row>
      </table:table>
      <text:p text:style-name="P516"/>
      <text:soft-page-break/>
      <text:p text:style-name="P517"><text:span text:style-name="T518">Приложение 3</text:span></text:p>
      <text:p text:style-name="P519"/>
      <text:p text:style-name="P520"/>
      <text:p text:style-name="P521">АКТ</text:p>
      <text:p text:style-name="P522"><text:span text:style-name="T523">о нарушении обязательств по Договору</text:span></text:p>
      <text:p text:style-name="P524"/>
      <text:p text:style-name="P525"><text:span text:style-name="T526">Мы нижеподписавшиеся, представитель Подрядчика<text:s/></text:span><text:span text:style-name="T527">__________________________</text:span></text:p>
      <text:p text:style-name="P528"><text:span text:style-name="T529">название организации</text:span></text:p>
      <text:p text:style-name="P530"><text:span text:style-name="T531"><text:s/>___________________________________________________________________________________</text:span><text:span text:style-name="T532">,</text:span></text:p>
      <text:p text:style-name="P533"><text:span text:style-name="T534">должность ответственного лица, фамилия, имя, отчество</text:span></text:p>
      <text:p text:style-name="P535"><text:span text:style-name="T536">действующий на основании __________________</text:span><text:span text:style-name="T537">, с одной<text:s/></text:span><text:span text:style-name="T538">стороны, и представитель Заказчика генеральный директор ООО «Ситэк»</text:span><text:span text:style-name="T539">, действующий на основании Устава</text:span><text:span text:style-name="T540">, с другой стороны, составили настоящий Акт о нарушении обязательств по Договору № _________</text:span><text:span text:style-name="T541"><text:s/>от «___» __________________ 20 <text:s text:c="8"/>г.</text:span></text:p>
      <text:p text:style-name="P542"><text:span text:style-name="T543">Номер пункта<text:s/></text:span><text:span text:style-name="T544">Договора и (или) технического задания, обязательства по которому не выполнены___________________</text:span></text:p>
      <text:p text:style-name="P545"><text:span text:style-name="T546">Суть нарушения____________________________________________</text:span></text:p>
      <text:p text:style-name="P547"><text:span text:style-name="T548">Объяснения сотрудника Подрядчика__________________</text:span></text:p>
      <text:p text:style-name="P549"><text:span text:style-name="T550">Срок устранения<text:s/></text:span><text:span text:style-name="T551">нарушения Подрядчиком до ________</text:span><text:span text:style-name="T552">_______________г.</text:span></text:p>
      <text:p text:style-name="P553"><text:span text:style-name="T554">Подпись сотрудника Подрядчика __________________(ФИО)</text:span></text:p>
      <text:p text:style-name="P555"/>
      <text:p text:style-name="P556"><text:span text:style-name="T557">Подпись представителя Заказчика (проверяющего)_____________________(ФИО)</text:span></text:p>
      <text:p text:style-name="P558"><text:span text:style-name="T559">Подписи третьих лиц (в случае отказа от подписи сотрудником Подрядчика) _____________________________(ФИО)</text:span></text:p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З</text:span><text:span text:style-name="T570">аказчик: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Подрядчик:</text:span></text:p>
          </table:table-cell>
        </table:table-row>
        <table:table-row table:style-name="TableRow576">
          <table:table-cell table:style-name="TableCell577">
            <text:p text:style-name="P578"><text:span text:style-name="T579">ООО «Ситэк»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________________________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_________________________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м.п.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м.п.</text:span></text:p>
          </table:table-cell>
        </table:table-row>
      </table:table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widows="0" fo:orphans="0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Standard">
      <style:paragraph-properties fo:widows="0" fo:orphans="0" fo:margin-bottom="0in" fo:line-height="0.3131in" fo:text-indent="-0.2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Standard">
      <style:paragraph-properties fo:widows="0" fo:orphans="0" fo:text-align="justify" fo:margin-bottom="0in" fo:line-height="0.313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-asian="Calibri" style:font-name-complex="Times New Roman" fo:font-size="8pt" style:font-size-asian="8pt" style:font-size-complex="8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ru" style:country-asian="RU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Замещающийтекст" style:display-name="Замещающий текст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 Кучеров</meta:initial-creator>
    <dc:creator>Дубчак О</dc:creator>
    <meta:creation-date>2014-10-16T07:09:00Z</meta:creation-date>
    <dc:date>2020-08-04T11:15:00Z</dc:date>
    <meta:print-date>2015-04-07T09:18:00Z</meta:print-date>
    <meta:template xlink:href="Normal" xlink:type="simple"/>
    <meta:editing-cycles>10</meta:editing-cycles>
    <meta:editing-duration>PT7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8" meta:word-count="4404" meta:character-count="29453" meta:row-count="209" meta:non-whitespace-character-count="25107"/>
  </office:meta>
</office:document-meta>
</file>